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content.xml" manifest:media-type="text/xml"/>
  <manifest:file-entry manifest:full-path="Object 1/styles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Object 2/content.xml" manifest:media-type="text/xml"/>
  <manifest:file-entry manifest:full-path="Object 2/styles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11"/>
    <style:style style:name="gr1" style:family="graphic">
      <style:graphic-properties draw:ole-draw-aspect="1"/>
    </style:style>
  </office:automatic-styles>
  <office:body>
    <office:spreadsheet>
      <table:table table:name="Feuille1" table:style-name="ta1">
        <table:shapes>
          <draw:frame draw:z-index="0" draw:style-name="gr1" svg:width="25.114cm" svg:height="16.894cm" svg:x="6.161cm" svg:y="21.462cm">
            <draw:object draw:notify-on-update-of-ranges="Feuille1.A47:Feuille1.A48 Feuille1.B47:Feuille1.L48 Feuille1.A49:Feuille1.A49 Feuille1.B49:Feuille1.L49 Feuille1.A50:Feuille1.A50 Feuille1.B50:Feuille1.L50 Feuille1.A51:Feuille1.A51 Feuille1.B51:Feuille1.L51 Feuille1.A52:Feuille1.A52 Feuille1.B52:Feuille1.L52 Feuille1.A53:Feuille1.A53 Feuille1.B53:Feuille1.L53 Feuille1.A54:Feuille1.A54 Feuille1.B54:Feuille1.L54 Feuille1.A55:Feuille1.A55 Feuille1.B55:Feuille1.L55 Feuille1.A56:Feuille1.A56 Feuille1.B56:Feuille1.L56 Feuille1.A57:Feuille1.A57 Feuille1.B57:Feuille1.L57 Feuille1.A58:Feuille1.A58 Feuille1.B58:Feuille1.L58 Feuille1.A59:Feuille1.A59 Feuille1.B59:Feuille1.L59 Feuille1.A60:Feuille1.A60 Feuille1.B60:Feuille1.L60 Feuille1.A61:Feuille1.A61 Feuille1.B61:Feuille1.L61 Feuille1.A62:Feuille1.A62 Feuille1.B62:Feuille1.L62 Feuille1.A63:Feuille1.A63 Feuille1.B63:Feuille1.L63 Feuille1.A64:Feuille1.A64 Feuille1.B64:Feuille1.L64 Feuille1.A65:Feuille1.A65 Feuille1.B65:Feuille1.L65 Feuille1.A66:Feuille1.A66 Feuille1.B66:Feuille1.L66 Feuille1.A67:Feuille1.A67 Feuille1.B67:Feuille1.L67 Feuille1.A68:Feuille1.A68 Feuille1.B68:Feuille1.L68 Feuille1.A69:Feuille1.A69 Feuille1.B69:Feuille1.L69 Feuille1.A70:Feuille1.A70 Feuille1.B70:Feuille1.L70 Feuille1.A71:Feuille1.A71 Feuille1.B71:Feuille1.L71 Feuille1.A72:Feuille1.A72 Feuille1.B72:Feuille1.L72 Feuille1.A73:Feuille1.A73 Feuille1.B73:Feuille1.L73 Feuille1.A74:Feuille1.A74 Feuille1.B74:Feuille1.L74 Feuille1.A75:Feuille1.A75 Feuille1.B75:Feuille1.L75 Feuille1.A76:Feuille1.A76 Feuille1.B76:Feuille1.L76 Feuille1.A77:Feuille1.A77 Feuille1.B77:Feuille1.L77 Feuille1.A78:Feuille1.A78 Feuille1.B78:Feuille1.L78 Feuille1.A79:Feuille1.A79 Feuille1.B79:Feuille1.L79 Feuille1.A80:Feuille1.A80 Feuille1.B80:Feuille1.L80 Feuille1.A81:Feuille1.A81 Feuille1.B81:Feuille1.L81 Feuille1.A82:Feuille1.A82 Feuille1.B82:Feuille1.L82 Feuille1.A83:Feuille1.A83 Feuille1.B83:Feuille1.L83 Feuille1.A84:Feuille1.A84 Feuille1.B84:Feuille1.L84 Feuille1.A85:Feuille1.A85 Feuille1.B85:Feuille1.L85 Feuille1.A86:Feuille1.A86 Feuille1.B86:Feuille1.L86 Feuille1.A87:Feuille1.A87 Feuille1.B87:Feuille1.L87 Feuille1.A88:Feuille1.A88 Feuille1.B88:Feuille1.L88 Feuille1.A89:Feuille1.A89 Feuille1.B89:Feuille1.L89" xlink:href="./Object 1" xlink:type="simple" xlink:show="embed" xlink:actuate="onLoad"/>
            <draw:image xlink:href="./ObjectReplacements/Object 1" xlink:type="simple" xlink:show="embed" xlink:actuate="onLoad"/>
          </draw:frame>
          <draw:frame draw:z-index="1" draw:style-name="gr1" svg:width="27.077cm" svg:height="16.556cm" svg:x="3.874cm" svg:y="60.952cm">
            <draw:object draw:notify-on-update-of-ranges="Feuille1.A140:Feuille1.A141 Feuille1.B140:Feuille1.L141 Feuille1.A142:Feuille1.A142 Feuille1.B142:Feuille1.L142 Feuille1.A143:Feuille1.A143 Feuille1.B143:Feuille1.L143 Feuille1.A144:Feuille1.A144 Feuille1.B144:Feuille1.L144 Feuille1.A145:Feuille1.A145 Feuille1.B145:Feuille1.L145 Feuille1.A146:Feuille1.A146 Feuille1.B146:Feuille1.L146 Feuille1.A147:Feuille1.A147 Feuille1.B147:Feuille1.L147 Feuille1.A148:Feuille1.A148 Feuille1.B148:Feuille1.L148 Feuille1.A149:Feuille1.A149 Feuille1.B149:Feuille1.L149 Feuille1.A150:Feuille1.A150 Feuille1.B150:Feuille1.L150 Feuille1.A151:Feuille1.A151 Feuille1.B151:Feuille1.L151 Feuille1.A152:Feuille1.A152 Feuille1.B152:Feuille1.L152 Feuille1.A153:Feuille1.A153 Feuille1.B153:Feuille1.L153 Feuille1.A154:Feuille1.A154 Feuille1.B154:Feuille1.L154 Feuille1.A155:Feuille1.A155 Feuille1.B155:Feuille1.L155 Feuille1.A156:Feuille1.A156 Feuille1.B156:Feuille1.L156 Feuille1.A157:Feuille1.A157 Feuille1.B157:Feuille1.L157 Feuille1.A158:Feuille1.A158 Feuille1.B158:Feuille1.L158 Feuille1.A159:Feuille1.A159 Feuille1.B159:Feuille1.L159 Feuille1.A160:Feuille1.A160 Feuille1.B160:Feuille1.L160 Feuille1.A161:Feuille1.A161 Feuille1.B161:Feuille1.L161 Feuille1.A162:Feuille1.A162 Feuille1.B162:Feuille1.L162 Feuille1.A163:Feuille1.A163 Feuille1.B163:Feuille1.L163 Feuille1.A164:Feuille1.A164 Feuille1.B164:Feuille1.L164 Feuille1.A165:Feuille1.A165 Feuille1.B165:Feuille1.L165 Feuille1.A166:Feuille1.A166 Feuille1.B166:Feuille1.L166 Feuille1.A167:Feuille1.A167 Feuille1.B167:Feuille1.L167 Feuille1.A168:Feuille1.A168 Feuille1.B168:Feuille1.L168 Feuille1.A169:Feuille1.A169 Feuille1.B169:Feuille1.L169 Feuille1.A170:Feuille1.A170 Feuille1.B170:Feuille1.L170 Feuille1.A171:Feuille1.A171 Feuille1.B171:Feuille1.L171 Feuille1.A172:Feuille1.A172 Feuille1.B172:Feuille1.L172 Feuille1.A173:Feuille1.A173 Feuille1.B173:Feuille1.L173 Feuille1.A174:Feuille1.A174 Feuille1.B174:Feuille1.L174 Feuille1.A175:Feuille1.A175 Feuille1.B175:Feuille1.L175 Feuille1.A176:Feuille1.A176 Feuille1.B176:Feuille1.L176 Feuille1.A177:Feuille1.A177 Feuille1.B177:Feuille1.L177 Feuille1.A178:Feuille1.A178 Feuille1.B178:Feuille1.L178 Feuille1.A179:Feuille1.A179 Feuille1.B179:Feuille1.L179 Feuille1.A180:Feuille1.A180 Feuille1.B180:Feuille1.L180 Feuille1.A181:Feuille1.A181 Feuille1.B181:Feuille1.L181 Feuille1.A182:Feuille1.A182 Feuille1.B182:Feuille1.L182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number-columns-repeated="12" table:default-cell-style-name="Default"/>
        <table:table-row table:style-name="ro1">
          <table:table-cell office:value-type="string">
            <text:p>exitcode</text:p>
          </table:table-cell>
          <table:table-cell office:value-type="string">
            <text:p>t&gt;=0</text:p>
          </table:table-cell>
          <table:table-cell office:value-type="string">
            <text:p>t&gt;=5</text:p>
          </table:table-cell>
          <table:table-cell office:value-type="string">
            <text:p>t&gt;=10</text:p>
          </table:table-cell>
          <table:table-cell office:value-type="string">
            <text:p>t&gt;=15</text:p>
          </table:table-cell>
          <table:table-cell office:value-type="string">
            <text:p>t&gt;=30</text:p>
          </table:table-cell>
          <table:table-cell office:value-type="string">
            <text:p>t&gt;=60</text:p>
          </table:table-cell>
          <table:table-cell office:value-type="string">
            <text:p>t&gt;=180</text:p>
          </table:table-cell>
          <table:table-cell office:value-type="string">
            <text:p>t&gt;=600</text:p>
          </table:table-cell>
          <table:table-cell office:value-type="string">
            <text:p>t&gt;=1800</text:p>
          </table:table-cell>
          <table:table-cell office:value-type="string">
            <text:p>t&gt;=3600</text:p>
          </table:table-cell>
          <table:table-cell office:value-type="string">
            <text:p>t&gt;=7200</text:p>
          </table:table-cell>
        </table:table-row>
        <table:table-row table:style-name="ro2">
          <table:table-cell office:value-type="float" office:value="-1">
            <text:p>-1</text:p>
          </table:table-cell>
          <table:table-cell office:value-type="float" office:value="78420">
            <text:p>78420</text:p>
          </table:table-cell>
          <table:table-cell office:value-type="float" office:value="65616">
            <text:p>65616</text:p>
          </table:table-cell>
          <table:table-cell office:value-type="float" office:value="54306">
            <text:p>54306</text:p>
          </table:table-cell>
          <table:table-cell office:value-type="float" office:value="49396">
            <text:p>49396</text:p>
          </table:table-cell>
          <table:table-cell office:value-type="float" office:value="42638">
            <text:p>42638</text:p>
          </table:table-cell>
          <table:table-cell office:value-type="float" office:value="35405">
            <text:p>35405</text:p>
          </table:table-cell>
          <table:table-cell office:value-type="float" office:value="22382">
            <text:p>22382</text:p>
          </table:table-cell>
          <table:table-cell office:value-type="float" office:value="11674">
            <text:p>11674</text:p>
          </table:table-cell>
          <table:table-cell office:value-type="float" office:value="6262">
            <text:p>6262</text:p>
          </table:table-cell>
          <table:table-cell office:value-type="float" office:value="4092">
            <text:p>4092</text:p>
          </table:table-cell>
          <table:table-cell office:value-type="float" office:value="2337">
            <text:p>2337</text:p>
          </table:table-cell>
        </table:table-row>
        <table:table-row table:style-name="ro2">
          <table:table-cell office:value-type="float" office:value="0">
            <text:p>0</text:p>
          </table:table-cell>
          <table:table-cell office:value-type="float" office:value="757002">
            <text:p>757002</text:p>
          </table:table-cell>
          <table:table-cell office:value-type="float" office:value="616584">
            <text:p>616584</text:p>
          </table:table-cell>
          <table:table-cell office:value-type="float" office:value="536007">
            <text:p>536007</text:p>
          </table:table-cell>
          <table:table-cell office:value-type="float" office:value="481660">
            <text:p>481660</text:p>
          </table:table-cell>
          <table:table-cell office:value-type="float" office:value="397681">
            <text:p>397681</text:p>
          </table:table-cell>
          <table:table-cell office:value-type="float" office:value="333680">
            <text:p>333680</text:p>
          </table:table-cell>
          <table:table-cell office:value-type="float" office:value="253416">
            <text:p>253416</text:p>
          </table:table-cell>
          <table:table-cell office:value-type="float" office:value="176179">
            <text:p>176179</text:p>
          </table:table-cell>
          <table:table-cell office:value-type="float" office:value="117085">
            <text:p>117085</text:p>
          </table:table-cell>
          <table:table-cell office:value-type="float" office:value="76679">
            <text:p>76679</text:p>
          </table:table-cell>
          <table:table-cell office:value-type="float" office:value="42710">
            <text:p>42710</text:p>
          </table:table-cell>
        </table:table-row>
        <table:table-row table:style-name="ro2">
          <table:table-cell office:value-type="float" office:value="1">
            <text:p>1</text:p>
          </table:table-cell>
          <table:table-cell office:value-type="float" office:value="56546">
            <text:p>56546</text:p>
          </table:table-cell>
          <table:table-cell office:value-type="float" office:value="50332">
            <text:p>50332</text:p>
          </table:table-cell>
          <table:table-cell office:value-type="float" office:value="47944">
            <text:p>47944</text:p>
          </table:table-cell>
          <table:table-cell office:value-type="float" office:value="46277">
            <text:p>46277</text:p>
          </table:table-cell>
          <table:table-cell office:value-type="float" office:value="43302">
            <text:p>43302</text:p>
          </table:table-cell>
          <table:table-cell office:value-type="float" office:value="39809">
            <text:p>39809</text:p>
          </table:table-cell>
          <table:table-cell office:value-type="float" office:value="32840">
            <text:p>32840</text:p>
          </table:table-cell>
          <table:table-cell office:value-type="float" office:value="20829">
            <text:p>20829</text:p>
          </table:table-cell>
          <table:table-cell office:value-type="float" office:value="12254">
            <text:p>12254</text:p>
          </table:table-cell>
          <table:table-cell office:value-type="float" office:value="7641">
            <text:p>7641</text:p>
          </table:table-cell>
          <table:table-cell office:value-type="float" office:value="4449">
            <text:p>4449</text:p>
          </table:table-cell>
        </table:table-row>
        <table:table-row table:style-name="ro2">
          <table:table-cell office:value-type="float" office:value="2">
            <text:p>2</text:p>
          </table:table-cell>
          <table:table-cell office:value-type="float" office:value="4298">
            <text:p>4298</text:p>
          </table:table-cell>
          <table:table-cell office:value-type="float" office:value="2638">
            <text:p>2638</text:p>
          </table:table-cell>
          <table:table-cell office:value-type="float" office:value="2131">
            <text:p>2131</text:p>
          </table:table-cell>
          <table:table-cell office:value-type="float" office:value="1827">
            <text:p>1827</text:p>
          </table:table-cell>
          <table:table-cell office:value-type="float" office:value="1275">
            <text:p>1275</text:p>
          </table:table-cell>
          <table:table-cell office:value-type="float" office:value="963">
            <text:p>963</text:p>
          </table:table-cell>
          <table:table-cell office:value-type="float" office:value="636">
            <text:p>636</text:p>
          </table:table-cell>
          <table:table-cell office:value-type="float" office:value="389">
            <text:p>389</text:p>
          </table:table-cell>
          <table:table-cell office:value-type="float" office:value="245">
            <text:p>245</text:p>
          </table:table-cell>
          <table:table-cell office:value-type="float" office:value="177">
            <text:p>177</text:p>
          </table:table-cell>
          <table:table-cell office:value-type="float" office:value="112">
            <text:p>112</text:p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386">
            <text:p>386</text:p>
          </table:table-cell>
          <table:table-cell office:value-type="float" office:value="311">
            <text:p>311</text:p>
          </table:table-cell>
          <table:table-cell office:value-type="float" office:value="270">
            <text:p>270</text:p>
          </table:table-cell>
          <table:table-cell office:value-type="float" office:value="244">
            <text:p>244</text:p>
          </table:table-cell>
          <table:table-cell office:value-type="float" office:value="181">
            <text:p>181</text:p>
          </table:table-cell>
          <table:table-cell office:value-type="float" office:value="129">
            <text:p>129</text:p>
          </table:table-cell>
          <table:table-cell office:value-type="float" office:value="70">
            <text:p>70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4">
            <text:p>4</text:p>
          </table:table-cell>
          <table:table-cell office:value-type="float" office:value="63">
            <text:p>63</text:p>
          </table:table-cell>
          <table:table-cell office:value-type="float" office:value="59">
            <text:p>59</text:p>
          </table:table-cell>
          <table:table-cell office:value-type="float" office:value="55">
            <text:p>55</text:p>
          </table:table-cell>
          <table:table-cell office:value-type="float" office:value="50">
            <text:p>50</text:p>
          </table:table-cell>
          <table:table-cell office:value-type="float" office:value="28">
            <text:p>28</text:p>
          </table:table-cell>
          <table:table-cell office:value-type="float" office:value="23">
            <text:p>23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5">
            <text:p>5</text:p>
          </table:table-cell>
          <table:table-cell office:value-type="float" office:value="10225">
            <text:p>10225</text:p>
          </table:table-cell>
          <table:table-cell office:value-type="float" office:value="9821">
            <text:p>9821</text:p>
          </table:table-cell>
          <table:table-cell office:value-type="float" office:value="8600">
            <text:p>8600</text:p>
          </table:table-cell>
          <table:table-cell office:value-type="float" office:value="7479">
            <text:p>7479</text:p>
          </table:table-cell>
          <table:table-cell office:value-type="float" office:value="5424">
            <text:p>5424</text:p>
          </table:table-cell>
          <table:table-cell office:value-type="float" office:value="3937">
            <text:p>3937</text:p>
          </table:table-cell>
          <table:table-cell office:value-type="float" office:value="2334">
            <text:p>2334</text:p>
          </table:table-cell>
          <table:table-cell office:value-type="float" office:value="1273">
            <text:p>1273</text:p>
          </table:table-cell>
          <table:table-cell office:value-type="float" office:value="697">
            <text:p>697</text:p>
          </table:table-cell>
          <table:table-cell office:value-type="float" office:value="445">
            <text:p>445</text:p>
          </table:table-cell>
          <table:table-cell office:value-type="float" office:value="279">
            <text:p>279</text:p>
          </table:table-cell>
        </table:table-row>
        <table:table-row table:style-name="ro2">
          <table:table-cell office:value-type="float" office:value="6">
            <text:p>6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float" office:value="7">
            <text:p>7</text:p>
          </table:table-cell>
          <table:table-cell office:value-type="float" office:value="2152">
            <text:p>2152</text:p>
          </table:table-cell>
          <table:table-cell office:value-type="float" office:value="2124">
            <text:p>2124</text:p>
          </table:table-cell>
          <table:table-cell office:value-type="float" office:value="1934">
            <text:p>1934</text:p>
          </table:table-cell>
          <table:table-cell office:value-type="float" office:value="1661">
            <text:p>1661</text:p>
          </table:table-cell>
          <table:table-cell office:value-type="float" office:value="1011">
            <text:p>1011</text:p>
          </table:table-cell>
          <table:table-cell office:value-type="float" office:value="541">
            <text:p>541</text:p>
          </table:table-cell>
          <table:table-cell office:value-type="float" office:value="206">
            <text:p>206</text:p>
          </table:table-cell>
          <table:table-cell office:value-type="float" office:value="70">
            <text:p>70</text:p>
          </table:table-cell>
          <table:table-cell office:value-type="float" office:value="29">
            <text:p>29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</table:table-row>
        <table:table-row table:style-name="ro2">
          <table:table-cell office:value-type="float" office:value="9">
            <text:p>9</text:p>
          </table:table-cell>
          <table:table-cell office:value-type="float" office:value="60">
            <text:p>60</text:p>
          </table:table-cell>
          <table:table-cell office:value-type="float" office:value="59">
            <text:p>59</text:p>
          </table:table-cell>
          <table:table-cell office:value-type="float" office:value="58">
            <text:p>58</text:p>
          </table:table-cell>
          <table:table-cell office:value-type="float" office:value="56">
            <text:p>56</text:p>
          </table:table-cell>
          <table:table-cell office:value-type="float" office:value="44">
            <text:p>44</text:p>
          </table:table-cell>
          <table:table-cell office:value-type="float" office:value="30">
            <text:p>30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office:value-type="float" office:value="582">
            <text:p>582</text:p>
          </table:table-cell>
          <table:table-cell office:value-type="float" office:value="516">
            <text:p>516</text:p>
          </table:table-cell>
          <table:table-cell office:value-type="float" office:value="360">
            <text:p>360</text:p>
          </table:table-cell>
          <table:table-cell office:value-type="float" office:value="284">
            <text:p>284</text:p>
          </table:table-cell>
          <table:table-cell office:value-type="float" office:value="188">
            <text:p>188</text:p>
          </table:table-cell>
          <table:table-cell office:value-type="float" office:value="156">
            <text:p>156</text:p>
          </table:table-cell>
          <table:table-cell office:value-type="float" office:value="110">
            <text:p>110</text:p>
          </table:table-cell>
          <table:table-cell office:value-type="float" office:value="81">
            <text:p>81</text:p>
          </table:table-cell>
          <table:table-cell office:value-type="float" office:value="51">
            <text:p>51</text:p>
          </table:table-cell>
          <table:table-cell office:value-type="float" office:value="17">
            <text:p>17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float" office:value="23">
            <text:p>23</text:p>
          </table:table-cell>
          <table:table-cell office:value-type="float" office:value="553">
            <text:p>553</text:p>
          </table:table-cell>
          <table:table-cell office:value-type="float" office:value="549">
            <text:p>549</text:p>
          </table:table-cell>
          <table:table-cell office:value-type="float" office:value="524">
            <text:p>524</text:p>
          </table:table-cell>
          <table:table-cell office:value-type="float" office:value="508">
            <text:p>508</text:p>
          </table:table-cell>
          <table:table-cell office:value-type="float" office:value="424">
            <text:p>424</text:p>
          </table:table-cell>
          <table:table-cell office:value-type="float" office:value="333">
            <text:p>333</text:p>
          </table:table-cell>
          <table:table-cell office:value-type="float" office:value="236">
            <text:p>236</text:p>
          </table:table-cell>
          <table:table-cell office:value-type="float" office:value="144">
            <text:p>144</text:p>
          </table:table-cell>
          <table:table-cell office:value-type="float" office:value="94">
            <text:p>94</text:p>
          </table:table-cell>
          <table:table-cell office:value-type="float" office:value="61">
            <text:p>61</text:p>
          </table:table-cell>
          <table:table-cell office:value-type="float" office:value="38">
            <text:p>38</text:p>
          </table:table-cell>
        </table:table-row>
        <table:table-row table:style-name="ro2"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2">
            <text:p>12</text:p>
          </table:table-cell>
          <table:table-cell table:number-columns-repeated="2"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29">
            <text:p>29</text:p>
          </table:table-cell>
          <table:table-cell office:value-type="float" office:value="79">
            <text:p>79</text:p>
          </table:table-cell>
          <table:table-cell office:value-type="float" office:value="78">
            <text:p>78</text:p>
          </table:table-cell>
          <table:table-cell office:value-type="float" office:value="71">
            <text:p>71</text:p>
          </table:table-cell>
          <table:table-cell office:value-type="float" office:value="65">
            <text:p>65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</table:table-row>
        <table:table-row table:style-name="ro2">
          <table:table-cell office:value-type="float" office:value="32">
            <text:p>32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42">
            <text:p>42</text:p>
          </table:table-cell>
          <table:table-cell office:value-type="float" office:value="331">
            <text:p>331</text:p>
          </table:table-cell>
          <table:table-cell office:value-type="float" office:value="91">
            <text:p>91</text:p>
          </table:table-cell>
          <table:table-cell office:value-type="float" office:value="18">
            <text:p>18</text:p>
          </table:table-cell>
          <table:table-cell office:value-type="float" office:value="3">
            <text:p>3</text:p>
          </table:table-cell>
          <table:table-cell table:number-columns-repeated="2" office:value-type="float" office:value="2">
            <text:p>2</text:p>
          </table:table-cell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float" office:value="53">
            <text:p>53</text:p>
          </table:table-cell>
          <table:table-cell office:value-type="float" office:value="1942">
            <text:p>1942</text:p>
          </table:table-cell>
          <table:table-cell office:value-type="float" office:value="514">
            <text:p>514</text:p>
          </table:table-cell>
          <table:table-cell office:value-type="float" office:value="233">
            <text:p>233</text:p>
          </table:table-cell>
          <table:table-cell office:value-type="float" office:value="138">
            <text:p>138</text:p>
          </table:table-cell>
          <table:table-cell office:value-type="float" office:value="74">
            <text:p>74</text:p>
          </table:table-cell>
          <table:table-cell office:value-type="float" office:value="59">
            <text:p>59</text:p>
          </table:table-cell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float" office:value="60">
            <text:p>60</text:p>
          </table:table-cell>
          <table:table-cell office:value-type="float" office:value="21">
            <text:p>21</text:p>
          </table:table-cell>
          <table:table-cell office:value-type="float" office:value="20">
            <text:p>20</text:p>
          </table:table-cell>
          <table:table-cell office:value-type="float" office:value="19">
            <text:p>19</text:p>
          </table:table-cell>
          <table:table-cell office:value-type="float" office:value="16">
            <text:p>16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table:number-columns-repeated="5" office:value-type="float" office:value="1">
            <text:p>1</text:p>
          </table:table-cell>
        </table:table-row>
        <table:table-row table:style-name="ro2">
          <table:table-cell office:value-type="float" office:value="64">
            <text:p>64</text:p>
          </table:table-cell>
          <table:table-cell table:number-columns-repeated="2" office:value-type="float" office:value="11">
            <text:p>11</text:p>
          </table:table-cell>
          <table:table-cell table:number-columns-repeated="2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table:number-columns-repeated="3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66">
            <text:p>66</text:p>
          </table:table-cell>
          <table:table-cell office:value-type="float" office:value="114">
            <text:p>114</text:p>
          </table:table-cell>
          <table:table-cell office:value-type="float" office:value="76">
            <text:p>76</text:p>
          </table:table-cell>
          <table:table-cell office:value-type="float" office:value="36">
            <text:p>36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2"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float" office:value="77">
            <text:p>77</text:p>
          </table:table-cell>
          <table:table-cell office:value-type="float" office:value="47">
            <text:p>47</text:p>
          </table:table-cell>
          <table:table-cell office:value-type="float" office:value="46">
            <text:p>46</text:p>
          </table:table-cell>
          <table:table-cell office:value-type="float" office:value="40">
            <text:p>40</text:p>
          </table:table-cell>
          <table:table-cell office:value-type="float" office:value="27">
            <text:p>27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table:number-columns-repeated="3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80">
            <text:p>80</text:p>
          </table:table-cell>
          <table:table-cell office:value-type="float" office:value="12">
            <text:p>12</text:p>
          </table:table-cell>
          <table:table-cell table:number-columns-repeated="2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</table:table-row>
        <table:table-row table:style-name="ro2">
          <table:table-cell office:value-type="float" office:value="84">
            <text:p>84</text:p>
          </table:table-cell>
          <table:table-cell office:value-type="float" office:value="99">
            <text:p>99</text:p>
          </table:table-cell>
          <table:table-cell office:value-type="float" office:value="82">
            <text:p>82</text:p>
          </table:table-cell>
          <table:table-cell office:value-type="float" office:value="77">
            <text:p>77</text:p>
          </table:table-cell>
          <table:table-cell office:value-type="float" office:value="75">
            <text:p>75</text:p>
          </table:table-cell>
          <table:table-cell office:value-type="float" office:value="68">
            <text:p>68</text:p>
          </table:table-cell>
          <table:table-cell office:value-type="float" office:value="53">
            <text:p>53</text:p>
          </table:table-cell>
          <table:table-cell office:value-type="float" office:value="34">
            <text:p>34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2">
          <table:table-cell office:value-type="float" office:value="99">
            <text:p>99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table:number-columns-repeated="2"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float" office:value="126">
            <text:p>126</text:p>
          </table:table-cell>
          <table:table-cell office:value-type="float" office:value="103">
            <text:p>103</text:p>
          </table:table-cell>
          <table:table-cell office:value-type="float" office:value="77">
            <text:p>77</text:p>
          </table:table-cell>
          <table:table-cell office:value-type="float" office:value="51">
            <text:p>51</text:p>
          </table:table-cell>
          <table:table-cell office:value-type="float" office:value="36">
            <text:p>36</text:p>
          </table:table-cell>
          <table:table-cell office:value-type="float" office:value="20">
            <text:p>20</text:p>
          </table:table-cell>
          <table:table-cell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office:value-type="float" office:value="1482">
            <text:p>1482</text:p>
          </table:table-cell>
          <table:table-cell office:value-type="float" office:value="281">
            <text:p>281</text:p>
          </table:table-cell>
          <table:table-cell office:value-type="float" office:value="153">
            <text:p>153</text:p>
          </table:table-cell>
          <table:table-cell office:value-type="float" office:value="131">
            <text:p>131</text:p>
          </table:table-cell>
          <table:table-cell office:value-type="float" office:value="108">
            <text:p>108</text:p>
          </table:table-cell>
          <table:table-cell office:value-type="float" office:value="94">
            <text:p>94</text:p>
          </table:table-cell>
          <table:table-cell office:value-type="float" office:value="73">
            <text:p>73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office:value-type="float" office:value="20">
            <text:p>20</text:p>
          </table:table-cell>
          <table:table-cell table:number-columns-repeated="10" office:value-type="float" office:value="0">
            <text:p>0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 office:value-type="float" office:value="14">
            <text:p>14</text:p>
          </table:table-cell>
          <table:table-cell table:number-columns-repeated="3" office:value-type="float" office:value="10">
            <text:p>10</text:p>
          </table:table-cell>
          <table:table-cell table:number-columns-repeated="2"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134">
            <text:p>134</text:p>
          </table:table-cell>
          <table:table-cell office:value-type="float" office:value="168">
            <text:p>168</text:p>
          </table:table-cell>
          <table:table-cell office:value-type="float" office:value="167">
            <text:p>167</text:p>
          </table:table-cell>
          <table:table-cell office:value-type="float" office:value="152">
            <text:p>152</text:p>
          </table:table-cell>
          <table:table-cell office:value-type="float" office:value="139">
            <text:p>139</text:p>
          </table:table-cell>
          <table:table-cell office:value-type="float" office:value="111">
            <text:p>111</text:p>
          </table:table-cell>
          <table:table-cell office:value-type="float" office:value="75">
            <text:p>75</text:p>
          </table:table-cell>
          <table:table-cell office:value-type="float" office:value="28">
            <text:p>28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float" office:value="137">
            <text:p>137</text:p>
          </table:table-cell>
          <table:table-cell office:value-type="float" office:value="4044">
            <text:p>4044</text:p>
          </table:table-cell>
          <table:table-cell office:value-type="float" office:value="4035">
            <text:p>4035</text:p>
          </table:table-cell>
          <table:table-cell office:value-type="float" office:value="4021">
            <text:p>4021</text:p>
          </table:table-cell>
          <table:table-cell office:value-type="float" office:value="4001">
            <text:p>4001</text:p>
          </table:table-cell>
          <table:table-cell office:value-type="float" office:value="3848">
            <text:p>3848</text:p>
          </table:table-cell>
          <table:table-cell office:value-type="float" office:value="3485">
            <text:p>3485</text:p>
          </table:table-cell>
          <table:table-cell office:value-type="float" office:value="2581">
            <text:p>2581</text:p>
          </table:table-cell>
          <table:table-cell office:value-type="float" office:value="1383">
            <text:p>1383</text:p>
          </table:table-cell>
          <table:table-cell office:value-type="float" office:value="677">
            <text:p>677</text:p>
          </table:table-cell>
          <table:table-cell office:value-type="float" office:value="445">
            <text:p>445</text:p>
          </table:table-cell>
          <table:table-cell office:value-type="float" office:value="254">
            <text:p>254</text:p>
          </table:table-cell>
        </table:table-row>
        <table:table-row table:style-name="ro2">
          <table:table-cell office:value-type="float" office:value="138">
            <text:p>138</text:p>
          </table:table-cell>
          <table:table-cell office:value-type="float" office:value="18">
            <text:p>18</text:p>
          </table:table-cell>
          <table:table-cell office:value-type="float" office:value="14">
            <text:p>14</text:p>
          </table:table-cell>
          <table:table-cell office:value-type="float" office:value="13">
            <text:p>13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office:value-type="float" office:value="827">
            <text:p>827</text:p>
          </table:table-cell>
          <table:table-cell office:value-type="float" office:value="703">
            <text:p>703</text:p>
          </table:table-cell>
          <table:table-cell office:value-type="float" office:value="630">
            <text:p>630</text:p>
          </table:table-cell>
          <table:table-cell office:value-type="float" office:value="599">
            <text:p>599</text:p>
          </table:table-cell>
          <table:table-cell office:value-type="float" office:value="525">
            <text:p>525</text:p>
          </table:table-cell>
          <table:table-cell office:value-type="float" office:value="434">
            <text:p>434</text:p>
          </table:table-cell>
          <table:table-cell office:value-type="float" office:value="314">
            <text:p>314</text:p>
          </table:table-cell>
          <table:table-cell office:value-type="float" office:value="194">
            <text:p>194</text:p>
          </table:table-cell>
          <table:table-cell office:value-type="float" office:value="111">
            <text:p>111</text:p>
          </table:table-cell>
          <table:table-cell office:value-type="float" office:value="71">
            <text:p>71</text:p>
          </table:table-cell>
          <table:table-cell office:value-type="float" office:value="43">
            <text:p>43</text:p>
          </table:table-cell>
        </table:table-row>
        <table:table-row table:style-name="ro2">
          <table:table-cell office:value-type="float" office:value="143">
            <text:p>143</text:p>
          </table:table-cell>
          <table:table-cell office:value-type="float" office:value="1574">
            <text:p>1574</text:p>
          </table:table-cell>
          <table:table-cell office:value-type="float" office:value="1569">
            <text:p>1569</text:p>
          </table:table-cell>
          <table:table-cell office:value-type="float" office:value="1561">
            <text:p>1561</text:p>
          </table:table-cell>
          <table:table-cell office:value-type="float" office:value="1552">
            <text:p>1552</text:p>
          </table:table-cell>
          <table:table-cell office:value-type="float" office:value="1488">
            <text:p>1488</text:p>
          </table:table-cell>
          <table:table-cell office:value-type="float" office:value="1368">
            <text:p>1368</text:p>
          </table:table-cell>
          <table:table-cell office:value-type="float" office:value="1044">
            <text:p>1044</text:p>
          </table:table-cell>
          <table:table-cell office:value-type="float" office:value="570">
            <text:p>570</text:p>
          </table:table-cell>
          <table:table-cell office:value-type="float" office:value="320">
            <text:p>320</text:p>
          </table:table-cell>
          <table:table-cell office:value-type="float" office:value="199">
            <text:p>199</text:p>
          </table:table-cell>
          <table:table-cell office:value-type="float" office:value="121">
            <text:p>121</text:p>
          </table:table-cell>
        </table:table-row>
        <table:table-row table:style-name="ro2">
          <table:table-cell office:value-type="float" office:value="146">
            <text:p>146</text:p>
          </table:table-cell>
          <table:table-cell office:value-type="float" office:value="33">
            <text:p>33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office:value-type="float" office:value="735">
            <text:p>735</text:p>
          </table:table-cell>
          <table:table-cell office:value-type="float" office:value="685">
            <text:p>685</text:p>
          </table:table-cell>
          <table:table-cell office:value-type="float" office:value="681">
            <text:p>681</text:p>
          </table:table-cell>
          <table:table-cell office:value-type="float" office:value="676">
            <text:p>676</text:p>
          </table:table-cell>
          <table:table-cell office:value-type="float" office:value="670">
            <text:p>670</text:p>
          </table:table-cell>
          <table:table-cell office:value-type="float" office:value="661">
            <text:p>661</text:p>
          </table:table-cell>
          <table:table-cell office:value-type="float" office:value="436">
            <text:p>436</text:p>
          </table:table-cell>
          <table:table-cell office:value-type="float" office:value="265">
            <text:p>265</text:p>
          </table:table-cell>
          <table:table-cell office:value-type="float" office:value="177">
            <text:p>177</text:p>
          </table:table-cell>
          <table:table-cell office:value-type="float" office:value="117">
            <text:p>117</text:p>
          </table:table-cell>
          <table:table-cell office:value-type="float" office:value="78">
            <text:p>78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office:value-type="float" office:value="29">
            <text:p>29</text:p>
          </table:table-cell>
          <table:table-cell office:value-type="float" office:value="28">
            <text:p>28</text:p>
          </table:table-cell>
          <table:table-cell office:value-type="float" office:value="25">
            <text:p>25</text:p>
          </table:table-cell>
          <table:table-cell office:value-type="float" office:value="24">
            <text:p>24</text:p>
          </table:table-cell>
          <table:table-cell office:value-type="float" office:value="18">
            <text:p>18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</table:table-row>
        <table:table-row table:style-name="ro2">
          <table:table-cell office:value-type="float" office:value="173">
            <text:p>173</text:p>
          </table:table-cell>
          <table:table-cell office:value-type="float" office:value="14">
            <text:p>14</text:p>
          </table:table-cell>
          <table:table-cell table:number-columns-repeated="2"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9">
            <text:p>9</text:p>
          </table:table-cell>
          <table:table-cell table:number-columns-repeated="6" office:value-type="float" office:value="0">
            <text:p>0</text:p>
          </table:table-cell>
        </table:table-row>
        <table:table-row table:style-name="ro2">
          <table:table-cell office:value-type="float" office:value="193">
            <text:p>193</text:p>
          </table:table-cell>
          <table:table-cell office:value-type="float" office:value="323">
            <text:p>323</text:p>
          </table:table-cell>
          <table:table-cell office:value-type="float" office:value="36">
            <text:p>36</text:p>
          </table:table-cell>
          <table:table-cell office:value-type="float" office:value="17">
            <text:p>17</text:p>
          </table:table-cell>
          <table:table-cell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2">
          <table:table-cell office:value-type="float" office:value="224">
            <text:p>224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table:number-columns-repeated="8" office:value-type="float" office:value="0">
            <text:p>0</text:p>
          </table:table-cell>
        </table:table-row>
        <table:table-row table:style-name="ro2">
          <table:table-cell office:value-type="float" office:value="239">
            <text:p>239</text:p>
          </table:table-cell>
          <table:table-cell office:value-type="float" office:value="107">
            <text:p>107</text:p>
          </table:table-cell>
          <table:table-cell office:value-type="float" office:value="95">
            <text:p>95</text:p>
          </table:table-cell>
          <table:table-cell office:value-type="float" office:value="84">
            <text:p>84</text:p>
          </table:table-cell>
          <table:table-cell office:value-type="float" office:value="69">
            <text:p>69</text:p>
          </table:table-cell>
          <table:table-cell office:value-type="float" office:value="36">
            <text:p>36</text:p>
          </table:table-cell>
          <table:table-cell office:value-type="float" office:value="26">
            <text:p>26</text:p>
          </table:table-cell>
          <table:table-cell office:value-type="float" office:value="15">
            <text:p>15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2">
          <table:table-cell office:value-type="float" office:value="253">
            <text:p>253</text:p>
          </table:table-cell>
          <table:table-cell office:value-type="float" office:value="204">
            <text:p>204</text:p>
          </table:table-cell>
          <table:table-cell office:value-type="float" office:value="202">
            <text:p>202</text:p>
          </table:table-cell>
          <table:table-cell office:value-type="float" office:value="181">
            <text:p>181</text:p>
          </table:table-cell>
          <table:table-cell office:value-type="float" office:value="161">
            <text:p>161</text:p>
          </table:table-cell>
          <table:table-cell office:value-type="float" office:value="98">
            <text:p>98</text:p>
          </table:table-cell>
          <table:table-cell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2">
          <table:table-cell office:value-type="float" office:value="255">
            <text:p>255</text:p>
          </table:table-cell>
          <table:table-cell office:value-type="float" office:value="1258">
            <text:p>1258</text:p>
          </table:table-cell>
          <table:table-cell office:value-type="float" office:value="995">
            <text:p>995</text:p>
          </table:table-cell>
          <table:table-cell office:value-type="float" office:value="683">
            <text:p>683</text:p>
          </table:table-cell>
          <table:table-cell office:value-type="float" office:value="507">
            <text:p>507</text:p>
          </table:table-cell>
          <table:table-cell office:value-type="float" office:value="307">
            <text:p>307</text:p>
          </table:table-cell>
          <table:table-cell office:value-type="float" office:value="182">
            <text:p>182</text:p>
          </table:table-cell>
          <table:table-cell office:value-type="float" office:value="71">
            <text:p>71</text:p>
          </table:table-cell>
          <table:table-cell office:value-type="float" office:value="30">
            <text:p>30</text:p>
          </table:table-cell>
          <table:table-cell office:value-type="float" office:value="16">
            <text:p>16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</table:table-row>
        <table:table-row table:style-name="ro2">
          <table:table-cell office:value-type="string">
            <text:p>total</text:p>
          </table:table-cell>
          <table:table-cell table:formula="of:=SUM([.B3:.B43])" office:value-type="float" office:value="845573">
            <text:p>845573</text:p>
          </table:table-cell>
          <table:table-cell table:formula="of:=SUM([.C3:.C43])" office:value-type="float" office:value="692930">
            <text:p>692930</text:p>
          </table:table-cell>
          <table:table-cell table:formula="of:=SUM([.D3:.D43])" office:value-type="float" office:value="606739">
            <text:p>606739</text:p>
          </table:table-cell>
          <table:table-cell table:formula="of:=SUM([.E3:.E43])" office:value-type="float" office:value="548384">
            <text:p>548384</text:p>
          </table:table-cell>
          <table:table-cell table:formula="of:=SUM([.F3:.F43])" office:value-type="float" office:value="457057">
            <text:p>457057</text:p>
          </table:table-cell>
          <table:table-cell table:formula="of:=SUM([.G3:.G43])" office:value-type="float" office:value="386188">
            <text:p>386188</text:p>
          </table:table-cell>
          <table:table-cell table:formula="of:=SUM([.H3:.H43])" office:value-type="float" office:value="294568">
            <text:p>294568</text:p>
          </table:table-cell>
          <table:table-cell table:formula="of:=SUM([.I3:.I43])" office:value-type="float" office:value="201548">
            <text:p>201548</text:p>
          </table:table-cell>
          <table:table-cell table:formula="of:=SUM([.J3:.J43])" office:value-type="float" office:value="131833">
            <text:p>131833</text:p>
          </table:table-cell>
          <table:table-cell table:formula="of:=SUM([.K3:.K43])" office:value-type="float" office:value="85928">
            <text:p>85928</text:p>
          </table:table-cell>
          <table:table-cell table:formula="of:=SUM([.L3:.L43])" office:value-type="float" office:value="48136">
            <text:p>48136</text:p>
          </table:table-cell>
        </table:table-row>
        <table:table-row table:style-name="ro2" table:number-rows-repeated="2">
          <table:table-cell table:number-columns-repeated="12"/>
        </table:table-row>
        <table:table-row table:style-name="ro1">
          <table:table-cell office:value-type="string">
            <text:p>exitcode</text:p>
          </table:table-cell>
          <table:table-cell office:value-type="string">
            <text:p>t&gt;=0</text:p>
          </table:table-cell>
          <table:table-cell office:value-type="string">
            <text:p>t&gt;=5</text:p>
          </table:table-cell>
          <table:table-cell office:value-type="string">
            <text:p>t&gt;=10</text:p>
          </table:table-cell>
          <table:table-cell office:value-type="string">
            <text:p>t&gt;=15</text:p>
          </table:table-cell>
          <table:table-cell office:value-type="string">
            <text:p>t&gt;=30</text:p>
          </table:table-cell>
          <table:table-cell office:value-type="string">
            <text:p>t&gt;=60</text:p>
          </table:table-cell>
          <table:table-cell office:value-type="string">
            <text:p>t&gt;=180</text:p>
          </table:table-cell>
          <table:table-cell office:value-type="string">
            <text:p>t&gt;=600</text:p>
          </table:table-cell>
          <table:table-cell office:value-type="string">
            <text:p>t&gt;=1800</text:p>
          </table:table-cell>
          <table:table-cell office:value-type="string">
            <text:p>t&gt;=3600</text:p>
          </table:table-cell>
          <table:table-cell office:value-type="string">
            <text:p>t&gt;=7200</text:p>
          </table:table-cell>
        </table:table-row>
        <table:table-row table:style-name="ro2">
          <table:table-cell office:value-type="float" office:value="-1">
            <text:p>-1</text:p>
          </table:table-cell>
          <table:table-cell table:style-name="ce1" table:number-columns-repeated="11"/>
        </table:table-row>
        <table:table-row table:style-name="ro2">
          <table:table-cell office:value-type="float" office:value="0">
            <text:p>0</text:p>
          </table:table-cell>
          <table:table-cell table:style-name="ce1" table:formula="of:=[.B3]/[.B$44]" office:value-type="percentage" office:value="0.895253277954712">
            <text:p>89,53%</text:p>
          </table:table-cell>
          <table:table-cell table:style-name="ce1" table:formula="of:=[.C3]/[.C$44]" office:value-type="percentage" office:value="0.889821482689449">
            <text:p>88,98%</text:p>
          </table:table-cell>
          <table:table-cell table:style-name="ce1" table:formula="of:=[.D3]/[.D$44]" office:value-type="percentage" office:value="0.883422690811041">
            <text:p>88,34%</text:p>
          </table:table-cell>
          <table:table-cell table:style-name="ce1" table:formula="of:=[.E3]/[.E$44]" office:value-type="percentage" office:value="0.878326136429947">
            <text:p>87,83%</text:p>
          </table:table-cell>
          <table:table-cell table:style-name="ce1" table:formula="of:=[.F3]/[.F$44]" office:value-type="percentage" office:value="0.870090601391074">
            <text:p>87,01%</text:p>
          </table:table-cell>
          <table:table-cell table:style-name="ce1" table:formula="of:=[.G3]/[.G$44]" office:value-type="percentage" office:value="0.864035133147586">
            <text:p>86,40%</text:p>
          </table:table-cell>
          <table:table-cell table:style-name="ce1" table:formula="of:=[.H3]/[.H$44]" office:value-type="percentage" office:value="0.860297113060482">
            <text:p>86,03%</text:p>
          </table:table-cell>
          <table:table-cell table:style-name="ce1" table:formula="of:=[.I3]/[.I$44]" office:value-type="percentage" office:value="0.874129239684839">
            <text:p>87,41%</text:p>
          </table:table-cell>
          <table:table-cell table:style-name="ce1" table:formula="of:=[.J3]/[.J$44]" office:value-type="percentage" office:value="0.888131196286211">
            <text:p>88,81%</text:p>
          </table:table-cell>
          <table:table-cell table:style-name="ce1" table:formula="of:=[.K3]/[.K$44]" office:value-type="percentage" office:value="0.892363373987524">
            <text:p>89,24%</text:p>
          </table:table-cell>
          <table:table-cell table:style-name="ce1" table:formula="of:=[.L3]/[.L$44]" office:value-type="percentage" office:value="0.887277713146086">
            <text:p>88,73%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" table:formula="of:=[.B4]/[.B$44]" office:value-type="percentage" office:value="0.0668729961812877">
            <text:p>6,69%</text:p>
          </table:table-cell>
          <table:table-cell table:style-name="ce1" table:formula="of:=[.C4]/[.C$44]" office:value-type="percentage" office:value="0.0726364856479009">
            <text:p>7,26%</text:p>
          </table:table-cell>
          <table:table-cell table:style-name="ce1" table:formula="of:=[.D4]/[.D$44]" office:value-type="percentage" office:value="0.0790191499145432">
            <text:p>7,90%</text:p>
          </table:table-cell>
          <table:table-cell table:style-name="ce1" table:formula="of:=[.E4]/[.E$44]" office:value-type="percentage" office:value="0.0843879471319367">
            <text:p>8,44%</text:p>
          </table:table-cell>
          <table:table-cell table:style-name="ce1" table:formula="of:=[.F4]/[.F$44]" office:value-type="percentage" office:value="0.0947409185287612">
            <text:p>9,47%</text:p>
          </table:table-cell>
          <table:table-cell table:style-name="ce1" table:formula="of:=[.G4]/[.G$44]" office:value-type="percentage" office:value="0.10308191865102">
            <text:p>10,31%</text:p>
          </table:table-cell>
          <table:table-cell table:style-name="ce1" table:formula="of:=[.H4]/[.H$44]" office:value-type="percentage" office:value="0.111485293718259">
            <text:p>11,15%</text:p>
          </table:table-cell>
          <table:table-cell table:style-name="ce1" table:formula="of:=[.I4]/[.I$44]" office:value-type="percentage" office:value="0.103345108857443">
            <text:p>10,33%</text:p>
          </table:table-cell>
          <table:table-cell table:style-name="ce1" table:formula="of:=[.J4]/[.J$44]" office:value-type="percentage" office:value="0.0929509303436924">
            <text:p>9,30%</text:p>
          </table:table-cell>
          <table:table-cell table:style-name="ce1" table:formula="of:=[.K4]/[.K$44]" office:value-type="percentage" office:value="0.0889232846103715">
            <text:p>8,89%</text:p>
          </table:table-cell>
          <table:table-cell table:style-name="ce1" table:formula="of:=[.L4]/[.L$44]" office:value-type="percentage" office:value="0.0924256273890643">
            <text:p>9,24%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" table:formula="of:=[.B5]/[.B$44]" office:value-type="percentage" office:value="0.00508294375529966">
            <text:p>0,51%</text:p>
          </table:table-cell>
          <table:table-cell table:style-name="ce1" table:formula="of:=[.C5]/[.C$44]" office:value-type="percentage" office:value="0.00380702235435037">
            <text:p>0,38%</text:p>
          </table:table-cell>
          <table:table-cell table:style-name="ce1" table:formula="of:=[.D5]/[.D$44]" office:value-type="percentage" office:value="0.0035122185981122">
            <text:p>0,35%</text:p>
          </table:table-cell>
          <table:table-cell table:style-name="ce1" table:formula="of:=[.E5]/[.E$44]" office:value-type="percentage" office:value="0.0033316070490751">
            <text:p>0,33%</text:p>
          </table:table-cell>
          <table:table-cell table:style-name="ce1" table:formula="of:=[.F5]/[.F$44]" office:value-type="percentage" office:value="0.00278958641919936">
            <text:p>0,28%</text:p>
          </table:table-cell>
          <table:table-cell table:style-name="ce1" table:formula="of:=[.G5]/[.G$44]" office:value-type="percentage" office:value="0.00249360415134598">
            <text:p>0,25%</text:p>
          </table:table-cell>
          <table:table-cell table:style-name="ce1" table:formula="of:=[.H5]/[.H$44]" office:value-type="percentage" office:value="0.00215909399527444">
            <text:p>0,22%</text:p>
          </table:table-cell>
          <table:table-cell table:style-name="ce1" table:formula="of:=[.I5]/[.I$44]" office:value-type="percentage" office:value="0.00193006132534185">
            <text:p>0,19%</text:p>
          </table:table-cell>
          <table:table-cell table:style-name="ce1" table:formula="of:=[.J5]/[.J$44]" office:value-type="percentage" office:value="0.001858411778538">
            <text:p>0,19%</text:p>
          </table:table-cell>
          <table:table-cell table:style-name="ce1" table:formula="of:=[.K5]/[.K$44]" office:value-type="percentage" office:value="0.00205986407224653">
            <text:p>0,21%</text:p>
          </table:table-cell>
          <table:table-cell table:style-name="ce1" table:formula="of:=[.L5]/[.L$44]" office:value-type="percentage" office:value="0.00232674090078112">
            <text:p>0,23%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" table:formula="of:=[.B6]/[.B$44]" office:value-type="percentage" office:value="0.000456495181374051">
            <text:p>0,05%</text:p>
          </table:table-cell>
          <table:table-cell table:style-name="ce1" table:formula="of:=[.C6]/[.C$44]" office:value-type="percentage" office:value="0.000448818784004156">
            <text:p>0,04%</text:p>
          </table:table-cell>
          <table:table-cell table:style-name="ce1" table:formula="of:=[.D6]/[.D$44]" office:value-type="percentage" office:value="0.000445001887137633">
            <text:p>0,04%</text:p>
          </table:table-cell>
          <table:table-cell table:style-name="ce1" table:formula="of:=[.E6]/[.E$44]" office:value-type="percentage" office:value="0.000444943689093774">
            <text:p>0,04%</text:p>
          </table:table-cell>
          <table:table-cell table:style-name="ce1" table:formula="of:=[.F6]/[.F$44]" office:value-type="percentage" office:value="0.000396011875980458">
            <text:p>0,04%</text:p>
          </table:table-cell>
          <table:table-cell table:style-name="ce1" table:formula="of:=[.G6]/[.G$44]" office:value-type="percentage" office:value="0.000334034200959118">
            <text:p>0,03%</text:p>
          </table:table-cell>
          <table:table-cell table:style-name="ce1" table:formula="of:=[.H6]/[.H$44]" office:value-type="percentage" office:value="0.000237636131555362">
            <text:p>0,02%</text:p>
          </table:table-cell>
          <table:table-cell table:style-name="ce1" table:formula="of:=[.I6]/[.I$44]" office:value-type="percentage" office:value="0.000114116736459801">
            <text:p>0,01%</text:p>
          </table:table-cell>
          <table:table-cell table:style-name="ce1" table:formula="of:=[.J6]/[.J$44]" office:value-type="percentage" office:value="0.0000986096045754857">
            <text:p>0,01%</text:p>
          </table:table-cell>
          <table:table-cell table:style-name="ce1" table:formula="of:=[.K6]/[.K$44]" office:value-type="percentage" office:value="0.0000698259007541197">
            <text:p>0,01%</text:p>
          </table:table-cell>
          <table:table-cell table:style-name="ce1" table:formula="of:=[.L6]/[.L$44]" office:value-type="percentage" office:value="0.0000623234169852086">
            <text:p>0,01%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1" table:formula="of:=[.B7]/[.B$44]" office:value-type="percentage" office:value="0.0000745056902242621">
            <text:p>0,01%</text:p>
          </table:table-cell>
          <table:table-cell table:style-name="ce1" table:formula="of:=[.C7]/[.C$44]" office:value-type="percentage" office:value="0.0000851456857113994">
            <text:p>0,01%</text:p>
          </table:table-cell>
          <table:table-cell table:style-name="ce1" table:formula="of:=[.D7]/[.D$44]" office:value-type="percentage" office:value="0.0000906485325650733">
            <text:p>0,01%</text:p>
          </table:table-cell>
          <table:table-cell table:style-name="ce1" table:formula="of:=[.E7]/[.E$44]" office:value-type="percentage" office:value="0.0000911769854700356">
            <text:p>0,01%</text:p>
          </table:table-cell>
          <table:table-cell table:style-name="ce1" table:formula="of:=[.F7]/[.F$44]" office:value-type="percentage" office:value="0.0000612615056765349">
            <text:p>0,01%</text:p>
          </table:table-cell>
          <table:table-cell table:style-name="ce1" table:formula="of:=[.G7]/[.G$44]" office:value-type="percentage" office:value="0.0000595564854423234">
            <text:p>0,01%</text:p>
          </table:table-cell>
          <table:table-cell table:style-name="ce1" table:formula="of:=[.H7]/[.H$44]" office:value-type="percentage" office:value="0.0000611064338285218">
            <text:p>0,01%</text:p>
          </table:table-cell>
          <table:table-cell table:style-name="ce1" table:formula="of:=[.I7]/[.I$44]" office:value-type="percentage" office:value="0.0000496159723738266">
            <text:p>0,00%</text:p>
          </table:table-cell>
          <table:table-cell table:style-name="ce1" table:formula="of:=[.J7]/[.J$44]" office:value-type="percentage" office:value="0.0000530974793868">
            <text:p>0,01%</text:p>
          </table:table-cell>
          <table:table-cell table:style-name="ce1" table:formula="of:=[.K7]/[.K$44]" office:value-type="percentage" office:value="0.0000581882506284331">
            <text:p>0,01%</text:p>
          </table:table-cell>
          <table:table-cell table:style-name="ce1" table:formula="of:=[.L7]/[.L$44]" office:value-type="percentage" office:value="0.0000623234169852086">
            <text:p>0,01%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1" table:formula="of:=[.B8]/[.B$44]" office:value-type="percentage" office:value="0.0120923917863981">
            <text:p>1,21%</text:p>
          </table:table-cell>
          <table:table-cell table:style-name="ce1" table:formula="of:=[.C8]/[.C$44]" office:value-type="percentage" office:value="0.0141731488029094">
            <text:p>1,42%</text:p>
          </table:table-cell>
          <table:table-cell table:style-name="ce1" table:formula="of:=[.D8]/[.D$44]" office:value-type="percentage" office:value="0.0141741341829024">
            <text:p>1,42%</text:p>
          </table:table-cell>
          <table:table-cell table:style-name="ce1" table:formula="of:=[.E8]/[.E$44]" office:value-type="percentage" office:value="0.0136382534866079">
            <text:p>1,36%</text:p>
          </table:table-cell>
          <table:table-cell table:style-name="ce1" table:formula="of:=[.F8]/[.F$44]" office:value-type="percentage" office:value="0.0118672288139116">
            <text:p>1,19%</text:p>
          </table:table-cell>
          <table:table-cell table:style-name="ce1" table:formula="of:=[.G8]/[.G$44]" office:value-type="percentage" office:value="0.0101945166602795">
            <text:p>1,02%</text:p>
          </table:table-cell>
          <table:table-cell table:style-name="ce1" table:formula="of:=[.H8]/[.H$44]" office:value-type="percentage" office:value="0.00792346758643166">
            <text:p>0,79%</text:p>
          </table:table-cell>
          <table:table-cell table:style-name="ce1" table:formula="of:=[.I8]/[.I$44]" office:value-type="percentage" office:value="0.00631611328318812">
            <text:p>0,63%</text:p>
          </table:table-cell>
          <table:table-cell table:style-name="ce1" table:formula="of:=[.J8]/[.J$44]" office:value-type="percentage" office:value="0.00528699187608565">
            <text:p>0,53%</text:p>
          </table:table-cell>
          <table:table-cell table:style-name="ce1" table:formula="of:=[.K8]/[.K$44]" office:value-type="percentage" office:value="0.00517875430593055">
            <text:p>0,52%</text:p>
          </table:table-cell>
          <table:table-cell table:style-name="ce1" table:formula="of:=[.L8]/[.L$44]" office:value-type="percentage" office:value="0.0057960777796244">
            <text:p>0,58%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1" table:formula="of:=[.B9]/[.B$44]" office:value-type="percentage" office:value="0.0000189220800569555">
            <text:p>0,00%</text:p>
          </table:table-cell>
          <table:table-cell table:style-name="ce1" table:formula="of:=[.C9]/[.C$44]" office:value-type="percentage" office:value="0.0000158746193699219">
            <text:p>0,00%</text:p>
          </table:table-cell>
          <table:table-cell table:style-name="ce1" table:formula="of:=[.D9]/[.D$44]" office:value-type="percentage" office:value="0.0000148333962379211">
            <text:p>0,00%</text:p>
          </table:table-cell>
          <table:table-cell table:style-name="ce1" table:formula="of:=[.E9]/[.E$44]" office:value-type="percentage" office:value="0.000012764777965805">
            <text:p>0,00%</text:p>
          </table:table-cell>
          <table:table-cell table:style-name="ce1" table:formula="of:=[.F9]/[.F$44]" office:value-type="percentage" office:value="0.0000109395545850955">
            <text:p>0,00%</text:p>
          </table:table-cell>
          <table:table-cell table:style-name="ce1" table:formula="of:=[.G9]/[.G$44]" office:value-type="percentage" office:value="0">
            <text:p>0,00%</text:p>
          </table:table-cell>
          <table:table-cell table:style-name="ce1" table:formula="of:=[.H9]/[.H$44]" office:value-type="percentage" office:value="0">
            <text:p>0,00%</text:p>
          </table:table-cell>
          <table:table-cell table:style-name="ce1" table:formula="of:=[.I9]/[.I$44]" office:value-type="percentage" office:value="0">
            <text:p>0,00%</text:p>
          </table:table-cell>
          <table:table-cell table:style-name="ce1" table:formula="of:=[.J9]/[.J$44]" office:value-type="percentage" office:value="0">
            <text:p>0,00%</text:p>
          </table:table-cell>
          <table:table-cell table:style-name="ce1" table:formula="of:=[.K9]/[.K$44]" office:value-type="percentage" office:value="0">
            <text:p>0,00%</text:p>
          </table:table-cell>
          <table:table-cell table:style-name="ce1" table:formula="of:=[.L9]/[.L$44]" office:value-type="percentage" office:value="0">
            <text:p>0,00%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style-name="ce1" table:formula="of:=[.B10]/[.B$44]" office:value-type="percentage" office:value="0.00254501976766051">
            <text:p>0,25%</text:p>
          </table:table-cell>
          <table:table-cell table:style-name="ce1" table:formula="of:=[.C10]/[.C$44]" office:value-type="percentage" office:value="0.00306524468561038">
            <text:p>0,31%</text:p>
          </table:table-cell>
          <table:table-cell table:style-name="ce1" table:formula="of:=[.D10]/[.D$44]" office:value-type="percentage" office:value="0.00318753203601549">
            <text:p>0,32%</text:p>
          </table:table-cell>
          <table:table-cell table:style-name="ce1" table:formula="of:=[.E10]/[.E$44]" office:value-type="percentage" office:value="0.00302889945731458">
            <text:p>0,30%</text:p>
          </table:table-cell>
          <table:table-cell table:style-name="ce1" table:formula="of:=[.F10]/[.F$44]" office:value-type="percentage" office:value="0.00221197793710631">
            <text:p>0,22%</text:p>
          </table:table-cell>
          <table:table-cell table:style-name="ce1" table:formula="of:=[.G10]/[.G$44]" office:value-type="percentage" office:value="0.00140087211409987">
            <text:p>0,14%</text:p>
          </table:table-cell>
          <table:table-cell table:style-name="ce1" table:formula="of:=[.H10]/[.H$44]" office:value-type="percentage" office:value="0.000699329187148638">
            <text:p>0,07%</text:p>
          </table:table-cell>
          <table:table-cell table:style-name="ce1" table:formula="of:=[.I10]/[.I$44]" office:value-type="percentage" office:value="0.000347311806616786">
            <text:p>0,03%</text:p>
          </table:table-cell>
          <table:table-cell table:style-name="ce1" table:formula="of:=[.J10]/[.J$44]" office:value-type="percentage" office:value="0.000219975271745314">
            <text:p>0,02%</text:p>
          </table:table-cell>
          <table:table-cell table:style-name="ce1" table:formula="of:=[.K10]/[.K$44]" office:value-type="percentage" office:value="0.000279303603016479">
            <text:p>0,03%</text:p>
          </table:table-cell>
          <table:table-cell table:style-name="ce1" table:formula="of:=[.L10]/[.L$44]" office:value-type="percentage" office:value="0.000394714974239654">
            <text:p>0,04%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ce1" table:formula="of:=[.B11]/[.B$44]" office:value-type="percentage" office:value="0.000070957800213583">
            <text:p>0,01%</text:p>
          </table:table-cell>
          <table:table-cell table:style-name="ce1" table:formula="of:=[.C11]/[.C$44]" office:value-type="percentage" office:value="0.0000851456857113994">
            <text:p>0,01%</text:p>
          </table:table-cell>
          <table:table-cell table:style-name="ce1" table:formula="of:=[.D11]/[.D$44]" office:value-type="percentage" office:value="0.0000955929979777136">
            <text:p>0,01%</text:p>
          </table:table-cell>
          <table:table-cell table:style-name="ce1" table:formula="of:=[.E11]/[.E$44]" office:value-type="percentage" office:value="0.00010211822372644">
            <text:p>0,01%</text:p>
          </table:table-cell>
          <table:table-cell table:style-name="ce1" table:formula="of:=[.F11]/[.F$44]" office:value-type="percentage" office:value="0.0000962680803488405">
            <text:p>0,01%</text:p>
          </table:table-cell>
          <table:table-cell table:style-name="ce1" table:formula="of:=[.G11]/[.G$44]" office:value-type="percentage" office:value="0.000077682372316074">
            <text:p>0,01%</text:p>
          </table:table-cell>
          <table:table-cell table:style-name="ce1" table:formula="of:=[.H11]/[.H$44]" office:value-type="percentage" office:value="0.0000645012357078841">
            <text:p>0,01%</text:p>
          </table:table-cell>
          <table:table-cell table:style-name="ce1" table:formula="of:=[.I11]/[.I$44]" office:value-type="percentage" office:value="0.0000297695834242959">
            <text:p>0,00%</text:p>
          </table:table-cell>
          <table:table-cell table:style-name="ce1" table:formula="of:=[.J11]/[.J$44]" office:value-type="percentage" office:value="0.0000151707083962286">
            <text:p>0,00%</text:p>
          </table:table-cell>
          <table:table-cell table:style-name="ce1" table:formula="of:=[.K11]/[.K$44]" office:value-type="percentage" office:value="0">
            <text:p>0,00%</text:p>
          </table:table-cell>
          <table:table-cell table:style-name="ce1" table:formula="of:=[.L11]/[.L$44]" office:value-type="percentage" office:value="0">
            <text:p>0,00%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style-name="ce1" table:formula="of:=[.B12]/[.B$44]" office:value-type="percentage" office:value="0.000688290662071755">
            <text:p>0,07%</text:p>
          </table:table-cell>
          <table:table-cell table:style-name="ce1" table:formula="of:=[.C12]/[.C$44]" office:value-type="percentage" office:value="0.000744663963170883">
            <text:p>0,07%</text:p>
          </table:table-cell>
          <table:table-cell table:style-name="ce1" table:formula="of:=[.D12]/[.D$44]" office:value-type="percentage" office:value="0.000593335849516843">
            <text:p>0,06%</text:p>
          </table:table-cell>
          <table:table-cell table:style-name="ce1" table:formula="of:=[.E12]/[.E$44]" office:value-type="percentage" office:value="0.000517885277469802">
            <text:p>0,05%</text:p>
          </table:table-cell>
          <table:table-cell table:style-name="ce1" table:formula="of:=[.F12]/[.F$44]" office:value-type="percentage" office:value="0.000411327252399591">
            <text:p>0,04%</text:p>
          </table:table-cell>
          <table:table-cell table:style-name="ce1" table:formula="of:=[.G12]/[.G$44]" office:value-type="percentage" office:value="0.000403948336043585">
            <text:p>0,04%</text:p>
          </table:table-cell>
          <table:table-cell table:style-name="ce1" table:formula="of:=[.H12]/[.H$44]" office:value-type="percentage" office:value="0.000373428206729855">
            <text:p>0,04%</text:p>
          </table:table-cell>
          <table:table-cell table:style-name="ce1" table:formula="of:=[.I12]/[.I$44]" office:value-type="percentage" office:value="0.000401889376227995">
            <text:p>0,04%</text:p>
          </table:table-cell>
          <table:table-cell table:style-name="ce1" table:formula="of:=[.J12]/[.J$44]" office:value-type="percentage" office:value="0.000386853064103828">
            <text:p>0,04%</text:p>
          </table:table-cell>
          <table:table-cell table:style-name="ce1" table:formula="of:=[.K12]/[.K$44]" office:value-type="percentage" office:value="0.000197840052136673">
            <text:p>0,02%</text:p>
          </table:table-cell>
          <table:table-cell table:style-name="ce1" table:formula="of:=[.L12]/[.L$44]" office:value-type="percentage" office:value="0.000103872361642014">
            <text:p>0,01%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style-name="ce1" table:formula="of:=[.B13]/[.B$44]" office:value-type="percentage" office:value="0.000653994391968523">
            <text:p>0,07%</text:p>
          </table:table-cell>
          <table:table-cell table:style-name="ce1" table:formula="of:=[.C13]/[.C$44]" office:value-type="percentage" office:value="0.000792287821280649">
            <text:p>0,08%</text:p>
          </table:table-cell>
          <table:table-cell table:style-name="ce1" table:formula="of:=[.D13]/[.D$44]" office:value-type="percentage" office:value="0.000863633292074516">
            <text:p>0,09%</text:p>
          </table:table-cell>
          <table:table-cell table:style-name="ce1" table:formula="of:=[.E13]/[.E$44]" office:value-type="percentage" office:value="0.000926358172375562">
            <text:p>0,09%</text:p>
          </table:table-cell>
          <table:table-cell table:style-name="ce1" table:formula="of:=[.F13]/[.F$44]" office:value-type="percentage" office:value="0.000927674228816099">
            <text:p>0,09%</text:p>
          </table:table-cell>
          <table:table-cell table:style-name="ce1" table:formula="of:=[.G13]/[.G$44]" office:value-type="percentage" office:value="0.000862274332708422">
            <text:p>0,09%</text:p>
          </table:table-cell>
          <table:table-cell table:style-name="ce1" table:formula="of:=[.H13]/[.H$44]" office:value-type="percentage" office:value="0.000801173243529508">
            <text:p>0,08%</text:p>
          </table:table-cell>
          <table:table-cell table:style-name="ce1" table:formula="of:=[.I13]/[.I$44]" office:value-type="percentage" office:value="0.000714470002183103">
            <text:p>0,07%</text:p>
          </table:table-cell>
          <table:table-cell table:style-name="ce1" table:formula="of:=[.J13]/[.J$44]" office:value-type="percentage" office:value="0.000713023294622742">
            <text:p>0,07%</text:p>
          </table:table-cell>
          <table:table-cell table:style-name="ce1" table:formula="of:=[.K13]/[.K$44]" office:value-type="percentage" office:value="0.000709896657666884">
            <text:p>0,07%</text:p>
          </table:table-cell>
          <table:table-cell table:style-name="ce1" table:formula="of:=[.L13]/[.L$44]" office:value-type="percentage" office:value="0.000789429948479309">
            <text:p>0,08%</text:p>
          </table:table-cell>
        </table:table-row>
        <table:table-row table:style-name="ro2">
          <table:table-cell office:value-type="float" office:value="27">
            <text:p>27</text:p>
          </table:table-cell>
          <table:table-cell table:style-name="ce1" table:formula="of:=[.B14]/[.B$44]" office:value-type="percentage" office:value="0.0000212873400640749">
            <text:p>0,00%</text:p>
          </table:table-cell>
          <table:table-cell table:style-name="ce1" table:formula="of:=[.C14]/[.C$44]" office:value-type="percentage" office:value="0.0000187609138008168">
            <text:p>0,00%</text:p>
          </table:table-cell>
          <table:table-cell table:style-name="ce1" table:formula="of:=[.D14]/[.D$44]" office:value-type="percentage" office:value="0.0000197778616505614">
            <text:p>0,00%</text:p>
          </table:table-cell>
          <table:table-cell table:style-name="ce1" table:formula="of:=[.E14]/[.E$44]" office:value-type="percentage" office:value="0.0000164118573846064">
            <text:p>0,00%</text:p>
          </table:table-cell>
          <table:table-cell table:style-name="ce1" table:formula="of:=[.F14]/[.F$44]" office:value-type="percentage" office:value="0.0000196911982531719">
            <text:p>0,00%</text:p>
          </table:table-cell>
          <table:table-cell table:style-name="ce1" table:formula="of:=[.G14]/[.G$44]" office:value-type="percentage" office:value="0.000012947062052679">
            <text:p>0,00%</text:p>
          </table:table-cell>
          <table:table-cell table:style-name="ce1" table:formula="of:=[.H14]/[.H$44]" office:value-type="percentage" office:value="0.0000135792075174493">
            <text:p>0,00%</text:p>
          </table:table-cell>
          <table:table-cell table:style-name="ce1" table:formula="of:=[.I14]/[.I$44]" office:value-type="percentage" office:value="0.00000992319447476532">
            <text:p>0,00%</text:p>
          </table:table-cell>
          <table:table-cell table:style-name="ce1" table:formula="of:=[.J14]/[.J$44]" office:value-type="percentage" office:value="0.00000758535419811428">
            <text:p>0,00%</text:p>
          </table:table-cell>
          <table:table-cell table:style-name="ce1" table:formula="of:=[.K14]/[.K$44]" office:value-type="percentage" office:value="0">
            <text:p>0,00%</text:p>
          </table:table-cell>
          <table:table-cell table:style-name="ce1" table:formula="of:=[.L14]/[.L$44]" office:value-type="percentage" office:value="0">
            <text:p>0,00%</text:p>
          </table:table-cell>
        </table:table-row>
        <table:table-row table:style-name="ro2">
          <table:table-cell office:value-type="float" office:value="29">
            <text:p>29</text:p>
          </table:table-cell>
          <table:table-cell table:style-name="ce1" table:formula="of:=[.B15]/[.B$44]" office:value-type="percentage" office:value="0.0000934277702812176">
            <text:p>0,01%</text:p>
          </table:table-cell>
          <table:table-cell table:style-name="ce1" table:formula="of:=[.C15]/[.C$44]" office:value-type="percentage" office:value="0.000112565482804901">
            <text:p>0,01%</text:p>
          </table:table-cell>
          <table:table-cell table:style-name="ce1" table:formula="of:=[.D15]/[.D$44]" office:value-type="percentage" office:value="0.000117019014765822">
            <text:p>0,01%</text:p>
          </table:table-cell>
          <table:table-cell table:style-name="ce1" table:formula="of:=[.E15]/[.E$44]" office:value-type="percentage" office:value="0.000118530081111046">
            <text:p>0,01%</text:p>
          </table:table-cell>
          <table:table-cell table:style-name="ce1" table:formula="of:=[.F15]/[.F$44]" office:value-type="percentage" office:value="0.0000525098620084585">
            <text:p>0,01%</text:p>
          </table:table-cell>
          <table:table-cell table:style-name="ce1" table:formula="of:=[.G15]/[.G$44]" office:value-type="percentage" office:value="0.0000414305985685728">
            <text:p>0,00%</text:p>
          </table:table-cell>
          <table:table-cell table:style-name="ce1" table:formula="of:=[.H15]/[.H$44]" office:value-type="percentage" office:value="0.0000441324244317102">
            <text:p>0,00%</text:p>
          </table:table-cell>
          <table:table-cell table:style-name="ce1" table:formula="of:=[.I15]/[.I$44]" office:value-type="percentage" office:value="0.0000446543751364439">
            <text:p>0,00%</text:p>
          </table:table-cell>
          <table:table-cell table:style-name="ce1" table:formula="of:=[.J15]/[.J$44]" office:value-type="percentage" office:value="0.0000151707083962286">
            <text:p>0,00%</text:p>
          </table:table-cell>
          <table:table-cell table:style-name="ce1" table:formula="of:=[.K15]/[.K$44]" office:value-type="percentage" office:value="0.0000116376501256866">
            <text:p>0,00%</text:p>
          </table:table-cell>
          <table:table-cell table:style-name="ce1" table:formula="of:=[.L15]/[.L$44]" office:value-type="percentage" office:value="0.0000207744723284029">
            <text:p>0,00%</text:p>
          </table:table-cell>
        </table:table-row>
        <table:table-row table:style-name="ro2">
          <table:table-cell office:value-type="float" office:value="32">
            <text:p>32</text:p>
          </table:table-cell>
          <table:table-cell table:style-name="ce1" table:formula="of:=[.B16]/[.B$44]" office:value-type="percentage" office:value="0.0000342962701032318">
            <text:p>0,00%</text:p>
          </table:table-cell>
          <table:table-cell table:style-name="ce1" table:formula="of:=[.C16]/[.C$44]" office:value-type="percentage" office:value="0.0000375218276016336">
            <text:p>0,00%</text:p>
          </table:table-cell>
          <table:table-cell table:style-name="ce1" table:formula="of:=[.D16]/[.D$44]" office:value-type="percentage" office:value="0.0000313149476133889">
            <text:p>0,00%</text:p>
          </table:table-cell>
          <table:table-cell table:style-name="ce1" table:formula="of:=[.E16]/[.E$44]" office:value-type="percentage" office:value="0.00002552955593161">
            <text:p>0,00%</text:p>
          </table:table-cell>
          <table:table-cell table:style-name="ce1" table:formula="of:=[.F16]/[.F$44]" office:value-type="percentage" office:value="0.0000196911982531719">
            <text:p>0,00%</text:p>
          </table:table-cell>
          <table:table-cell table:style-name="ce1" table:formula="of:=[.G16]/[.G$44]" office:value-type="percentage" office:value="0.0000155364744632148">
            <text:p>0,00%</text:p>
          </table:table-cell>
          <table:table-cell table:style-name="ce1" table:formula="of:=[.H16]/[.H$44]" office:value-type="percentage" office:value="0.0000135792075174493">
            <text:p>0,00%</text:p>
          </table:table-cell>
          <table:table-cell table:style-name="ce1" table:formula="of:=[.I16]/[.I$44]" office:value-type="percentage" office:value="0.00000992319447476532">
            <text:p>0,00%</text:p>
          </table:table-cell>
          <table:table-cell table:style-name="ce1" table:formula="of:=[.J16]/[.J$44]" office:value-type="percentage" office:value="0.0000151707083962286">
            <text:p>0,00%</text:p>
          </table:table-cell>
          <table:table-cell table:style-name="ce1" table:formula="of:=[.K16]/[.K$44]" office:value-type="percentage" office:value="0">
            <text:p>0,00%</text:p>
          </table:table-cell>
          <table:table-cell table:style-name="ce1" table:formula="of:=[.L16]/[.L$44]" office:value-type="percentage" office:value="0">
            <text:p>0,00%</text:p>
          </table:table-cell>
        </table:table-row>
        <table:table-row table:style-name="ro2">
          <table:table-cell office:value-type="float" office:value="42">
            <text:p>42</text:p>
          </table:table-cell>
          <table:table-cell table:style-name="ce1" table:formula="of:=[.B17]/[.B$44]" office:value-type="percentage" office:value="0.000391450531178266">
            <text:p>0,04%</text:p>
          </table:table-cell>
          <table:table-cell table:style-name="ce1" table:formula="of:=[.C17]/[.C$44]" office:value-type="percentage" office:value="0.000131326396605718">
            <text:p>0,01%</text:p>
          </table:table-cell>
          <table:table-cell table:style-name="ce1" table:formula="of:=[.D17]/[.D$44]" office:value-type="percentage" office:value="0.0000296667924758422">
            <text:p>0,00%</text:p>
          </table:table-cell>
          <table:table-cell table:style-name="ce1" table:formula="of:=[.E17]/[.E$44]" office:value-type="percentage" office:value="0.00000547061912820214">
            <text:p>0,00%</text:p>
          </table:table-cell>
          <table:table-cell table:style-name="ce1" table:formula="of:=[.F17]/[.F$44]" office:value-type="percentage" office:value="0.00000437582183403821">
            <text:p>0,00%</text:p>
          </table:table-cell>
          <table:table-cell table:style-name="ce1" table:formula="of:=[.G17]/[.G$44]" office:value-type="percentage" office:value="0.0000051788248210716">
            <text:p>0,00%</text:p>
          </table:table-cell>
          <table:table-cell table:style-name="ce1" table:formula="of:=[.H17]/[.H$44]" office:value-type="percentage" office:value="0">
            <text:p>0,00%</text:p>
          </table:table-cell>
          <table:table-cell table:style-name="ce1" table:formula="of:=[.I17]/[.I$44]" office:value-type="percentage" office:value="0">
            <text:p>0,00%</text:p>
          </table:table-cell>
          <table:table-cell table:style-name="ce1" table:formula="of:=[.J17]/[.J$44]" office:value-type="percentage" office:value="0">
            <text:p>0,00%</text:p>
          </table:table-cell>
          <table:table-cell table:style-name="ce1" table:formula="of:=[.K17]/[.K$44]" office:value-type="percentage" office:value="0">
            <text:p>0,00%</text:p>
          </table:table-cell>
          <table:table-cell table:style-name="ce1" table:formula="of:=[.L17]/[.L$44]" office:value-type="percentage" office:value="0">
            <text:p>0,00%</text:p>
          </table:table-cell>
        </table:table-row>
        <table:table-row table:style-name="ro2">
          <table:table-cell office:value-type="float" office:value="53">
            <text:p>53</text:p>
          </table:table-cell>
          <table:table-cell table:style-name="ce1" table:formula="of:=[.B18]/[.B$44]" office:value-type="percentage" office:value="0.00229666746691297">
            <text:p>0,23%</text:p>
          </table:table-cell>
          <table:table-cell table:style-name="ce1" table:formula="of:=[.C18]/[.C$44]" office:value-type="percentage" office:value="0.000741777668739988">
            <text:p>0,07%</text:p>
          </table:table-cell>
          <table:table-cell table:style-name="ce1" table:formula="of:=[.D18]/[.D$44]" office:value-type="percentage" office:value="0.000384020147048401">
            <text:p>0,04%</text:p>
          </table:table-cell>
          <table:table-cell table:style-name="ce1" table:formula="of:=[.E18]/[.E$44]" office:value-type="percentage" office:value="0.000251648479897298">
            <text:p>0,03%</text:p>
          </table:table-cell>
          <table:table-cell table:style-name="ce1" table:formula="of:=[.F18]/[.F$44]" office:value-type="percentage" office:value="0.000161905407859414">
            <text:p>0,02%</text:p>
          </table:table-cell>
          <table:table-cell table:style-name="ce1" table:formula="of:=[.G18]/[.G$44]" office:value-type="percentage" office:value="0.000152775332221612">
            <text:p>0,02%</text:p>
          </table:table-cell>
          <table:table-cell table:style-name="ce1" table:formula="of:=[.H18]/[.H$44]" office:value-type="percentage" office:value="0">
            <text:p>0,00%</text:p>
          </table:table-cell>
          <table:table-cell table:style-name="ce1" table:formula="of:=[.I18]/[.I$44]" office:value-type="percentage" office:value="0">
            <text:p>0,00%</text:p>
          </table:table-cell>
          <table:table-cell table:style-name="ce1" table:formula="of:=[.J18]/[.J$44]" office:value-type="percentage" office:value="0">
            <text:p>0,00%</text:p>
          </table:table-cell>
          <table:table-cell table:style-name="ce1" table:formula="of:=[.K18]/[.K$44]" office:value-type="percentage" office:value="0">
            <text:p>0,00%</text:p>
          </table:table-cell>
          <table:table-cell table:style-name="ce1" table:formula="of:=[.L18]/[.L$44]" office:value-type="percentage" office:value="0">
            <text:p>0,00%</text:p>
          </table:table-cell>
        </table:table-row>
        <table:table-row table:style-name="ro2">
          <table:table-cell office:value-type="float" office:value="60">
            <text:p>60</text:p>
          </table:table-cell>
          <table:table-cell table:style-name="ce1" table:formula="of:=[.B19]/[.B$44]" office:value-type="percentage" office:value="0.000024835230074754">
            <text:p>0,00%</text:p>
          </table:table-cell>
          <table:table-cell table:style-name="ce1" table:formula="of:=[.C19]/[.C$44]" office:value-type="percentage" office:value="0.000028862944308949">
            <text:p>0,00%</text:p>
          </table:table-cell>
          <table:table-cell table:style-name="ce1" table:formula="of:=[.D19]/[.D$44]" office:value-type="percentage" office:value="0.0000313149476133889">
            <text:p>0,00%</text:p>
          </table:table-cell>
          <table:table-cell table:style-name="ce1" table:formula="of:=[.E19]/[.E$44]" office:value-type="percentage" office:value="0.0000291766353504114">
            <text:p>0,00%</text:p>
          </table:table-cell>
          <table:table-cell table:style-name="ce1" table:formula="of:=[.F19]/[.F$44]" office:value-type="percentage" office:value="0.0000262549310042292">
            <text:p>0,00%</text:p>
          </table:table-cell>
          <table:table-cell table:style-name="ce1" table:formula="of:=[.G19]/[.G$44]" office:value-type="percentage" office:value="0.0000207152992842864">
            <text:p>0,00%</text:p>
          </table:table-cell>
          <table:table-cell table:style-name="ce1" table:formula="of:=[.H19]/[.H$44]" office:value-type="percentage" office:value="0.00000339480187936232">
            <text:p>0,00%</text:p>
          </table:table-cell>
          <table:table-cell table:style-name="ce1" table:formula="of:=[.I19]/[.I$44]" office:value-type="percentage" office:value="0.00000496159723738266">
            <text:p>0,00%</text:p>
          </table:table-cell>
          <table:table-cell table:style-name="ce1" table:formula="of:=[.J19]/[.J$44]" office:value-type="percentage" office:value="0.00000758535419811428">
            <text:p>0,00%</text:p>
          </table:table-cell>
          <table:table-cell table:style-name="ce1" table:formula="of:=[.K19]/[.K$44]" office:value-type="percentage" office:value="0.0000116376501256866">
            <text:p>0,00%</text:p>
          </table:table-cell>
          <table:table-cell table:style-name="ce1" table:formula="of:=[.L19]/[.L$44]" office:value-type="percentage" office:value="0.0000207744723284029">
            <text:p>0,00%</text:p>
          </table:table-cell>
        </table:table-row>
        <table:table-row table:style-name="ro2">
          <table:table-cell office:value-type="float" office:value="64">
            <text:p>64</text:p>
          </table:table-cell>
          <table:table-cell table:style-name="ce1" table:formula="of:=[.B20]/[.B$44]" office:value-type="percentage" office:value="0.0000130089300391569">
            <text:p>0,00%</text:p>
          </table:table-cell>
          <table:table-cell table:style-name="ce1" table:formula="of:=[.C20]/[.C$44]" office:value-type="percentage" office:value="0.0000158746193699219">
            <text:p>0,00%</text:p>
          </table:table-cell>
          <table:table-cell table:style-name="ce1" table:formula="of:=[.D20]/[.D$44]" office:value-type="percentage" office:value="0.0000148333962379211">
            <text:p>0,00%</text:p>
          </table:table-cell>
          <table:table-cell table:style-name="ce1" table:formula="of:=[.E20]/[.E$44]" office:value-type="percentage" office:value="0.0000164118573846064">
            <text:p>0,00%</text:p>
          </table:table-cell>
          <table:table-cell table:style-name="ce1" table:formula="of:=[.F20]/[.F$44]" office:value-type="percentage" office:value="0.0000175032873361528">
            <text:p>0,00%</text:p>
          </table:table-cell>
          <table:table-cell table:style-name="ce1" table:formula="of:=[.G20]/[.G$44]" office:value-type="percentage" office:value="0.000012947062052679">
            <text:p>0,00%</text:p>
          </table:table-cell>
          <table:table-cell table:style-name="ce1" table:formula="of:=[.H20]/[.H$44]" office:value-type="percentage" office:value="0.00000339480187936232">
            <text:p>0,00%</text:p>
          </table:table-cell>
          <table:table-cell table:style-name="ce1" table:formula="of:=[.I20]/[.I$44]" office:value-type="percentage" office:value="0.00000496159723738266">
            <text:p>0,00%</text:p>
          </table:table-cell>
          <table:table-cell table:style-name="ce1" table:formula="of:=[.J20]/[.J$44]" office:value-type="percentage" office:value="0.00000758535419811428">
            <text:p>0,00%</text:p>
          </table:table-cell>
          <table:table-cell table:style-name="ce1" table:formula="of:=[.K20]/[.K$44]" office:value-type="percentage" office:value="0">
            <text:p>0,00%</text:p>
          </table:table-cell>
          <table:table-cell table:style-name="ce1" table:formula="of:=[.L20]/[.L$44]" office:value-type="percentage" office:value="0">
            <text:p>0,00%</text:p>
          </table:table-cell>
        </table:table-row>
        <table:table-row table:style-name="ro2">
          <table:table-cell office:value-type="float" office:value="66">
            <text:p>66</text:p>
          </table:table-cell>
          <table:table-cell table:style-name="ce1" table:formula="of:=[.B21]/[.B$44]" office:value-type="percentage" office:value="0.000134819820405808">
            <text:p>0,01%</text:p>
          </table:table-cell>
          <table:table-cell table:style-name="ce1" table:formula="of:=[.C21]/[.C$44]" office:value-type="percentage" office:value="0.000109679188374006">
            <text:p>0,01%</text:p>
          </table:table-cell>
          <table:table-cell table:style-name="ce1" table:formula="of:=[.D21]/[.D$44]" office:value-type="percentage" office:value="0.0000593335849516843">
            <text:p>0,01%</text:p>
          </table:table-cell>
          <table:table-cell table:style-name="ce1" table:formula="of:=[.E21]/[.E$44]" office:value-type="percentage" office:value="0.0000328237147692128">
            <text:p>0,00%</text:p>
          </table:table-cell>
          <table:table-cell table:style-name="ce1" table:formula="of:=[.F21]/[.F$44]" office:value-type="percentage" office:value="0.0000109395545850955">
            <text:p>0,00%</text:p>
          </table:table-cell>
          <table:table-cell table:style-name="ce1" table:formula="of:=[.G21]/[.G$44]" office:value-type="percentage" office:value="0.0000077682372316074">
            <text:p>0,00%</text:p>
          </table:table-cell>
          <table:table-cell table:style-name="ce1" table:formula="of:=[.H21]/[.H$44]" office:value-type="percentage" office:value="0.000010184405638087">
            <text:p>0,00%</text:p>
          </table:table-cell>
          <table:table-cell table:style-name="ce1" table:formula="of:=[.I21]/[.I$44]" office:value-type="percentage" office:value="0.00000496159723738266">
            <text:p>0,00%</text:p>
          </table:table-cell>
          <table:table-cell table:style-name="ce1" table:formula="of:=[.J21]/[.J$44]" office:value-type="percentage" office:value="0">
            <text:p>0,00%</text:p>
          </table:table-cell>
          <table:table-cell table:style-name="ce1" table:formula="of:=[.K21]/[.K$44]" office:value-type="percentage" office:value="0">
            <text:p>0,00%</text:p>
          </table:table-cell>
          <table:table-cell table:style-name="ce1" table:formula="of:=[.L21]/[.L$44]" office:value-type="percentage" office:value="0">
            <text:p>0,00%</text:p>
          </table:table-cell>
        </table:table-row>
        <table:table-row table:style-name="ro2">
          <table:table-cell office:value-type="float" office:value="77">
            <text:p>77</text:p>
          </table:table-cell>
          <table:table-cell table:style-name="ce1" table:formula="of:=[.B22]/[.B$44]" office:value-type="percentage" office:value="0.0000555836101673067">
            <text:p>0,01%</text:p>
          </table:table-cell>
          <table:table-cell table:style-name="ce1" table:formula="of:=[.C22]/[.C$44]" office:value-type="percentage" office:value="0.0000663847719105826">
            <text:p>0,01%</text:p>
          </table:table-cell>
          <table:table-cell table:style-name="ce1" table:formula="of:=[.D22]/[.D$44]" office:value-type="percentage" office:value="0.0000659262055018715">
            <text:p>0,01%</text:p>
          </table:table-cell>
          <table:table-cell table:style-name="ce1" table:formula="of:=[.E22]/[.E$44]" office:value-type="percentage" office:value="0.0000492355721538192">
            <text:p>0,00%</text:p>
          </table:table-cell>
          <table:table-cell table:style-name="ce1" table:formula="of:=[.F22]/[.F$44]" office:value-type="percentage" office:value="0.0000350065746723056">
            <text:p>0,00%</text:p>
          </table:table-cell>
          <table:table-cell table:style-name="ce1" table:formula="of:=[.G22]/[.G$44]" office:value-type="percentage" office:value="0.0000207152992842864">
            <text:p>0,00%</text:p>
          </table:table-cell>
          <table:table-cell table:style-name="ce1" table:formula="of:=[.H22]/[.H$44]" office:value-type="percentage" office:value="0.00000678960375872464">
            <text:p>0,00%</text:p>
          </table:table-cell>
          <table:table-cell table:style-name="ce1" table:formula="of:=[.I22]/[.I$44]" office:value-type="percentage" office:value="0.00000496159723738266">
            <text:p>0,00%</text:p>
          </table:table-cell>
          <table:table-cell table:style-name="ce1" table:formula="of:=[.J22]/[.J$44]" office:value-type="percentage" office:value="0.00000758535419811428">
            <text:p>0,00%</text:p>
          </table:table-cell>
          <table:table-cell table:style-name="ce1" table:formula="of:=[.K22]/[.K$44]" office:value-type="percentage" office:value="0.0000116376501256866">
            <text:p>0,00%</text:p>
          </table:table-cell>
          <table:table-cell table:style-name="ce1" table:formula="of:=[.L22]/[.L$44]" office:value-type="percentage" office:value="0">
            <text:p>0,00%</text:p>
          </table:table-cell>
        </table:table-row>
        <table:table-row table:style-name="ro2">
          <table:table-cell office:value-type="float" office:value="80">
            <text:p>80</text:p>
          </table:table-cell>
          <table:table-cell table:style-name="ce1" table:formula="of:=[.B23]/[.B$44]" office:value-type="percentage" office:value="0.0000141915600427166">
            <text:p>0,00%</text:p>
          </table:table-cell>
          <table:table-cell table:style-name="ce1" table:formula="of:=[.C23]/[.C$44]" office:value-type="percentage" office:value="0.0000144314721544745">
            <text:p>0,00%</text:p>
          </table:table-cell>
          <table:table-cell table:style-name="ce1" table:formula="of:=[.D23]/[.D$44]" office:value-type="percentage" office:value="0.0000164815513754679">
            <text:p>0,00%</text:p>
          </table:table-cell>
          <table:table-cell table:style-name="ce1" table:formula="of:=[.E23]/[.E$44]" office:value-type="percentage" office:value="0.000012764777965805">
            <text:p>0,00%</text:p>
          </table:table-cell>
          <table:table-cell table:style-name="ce1" table:formula="of:=[.F23]/[.F$44]" office:value-type="percentage" office:value="0.0000109395545850955">
            <text:p>0,00%</text:p>
          </table:table-cell>
          <table:table-cell table:style-name="ce1" table:formula="of:=[.G23]/[.G$44]" office:value-type="percentage" office:value="0.0000025894124105358">
            <text:p>0,00%</text:p>
          </table:table-cell>
          <table:table-cell table:style-name="ce1" table:formula="of:=[.H23]/[.H$44]" office:value-type="percentage" office:value="0">
            <text:p>0,00%</text:p>
          </table:table-cell>
          <table:table-cell table:style-name="ce1" table:formula="of:=[.I23]/[.I$44]" office:value-type="percentage" office:value="0">
            <text:p>0,00%</text:p>
          </table:table-cell>
          <table:table-cell table:style-name="ce1" table:formula="of:=[.J23]/[.J$44]" office:value-type="percentage" office:value="0">
            <text:p>0,00%</text:p>
          </table:table-cell>
          <table:table-cell table:style-name="ce1" table:formula="of:=[.K23]/[.K$44]" office:value-type="percentage" office:value="0">
            <text:p>0,00%</text:p>
          </table:table-cell>
          <table:table-cell table:style-name="ce1" table:formula="of:=[.L23]/[.L$44]" office:value-type="percentage" office:value="0">
            <text:p>0,00%</text:p>
          </table:table-cell>
        </table:table-row>
        <table:table-row table:style-name="ro2">
          <table:table-cell office:value-type="float" office:value="84">
            <text:p>84</text:p>
          </table:table-cell>
          <table:table-cell table:style-name="ce1" table:formula="of:=[.B24]/[.B$44]" office:value-type="percentage" office:value="0.000117080370352412">
            <text:p>0,01%</text:p>
          </table:table-cell>
          <table:table-cell table:style-name="ce1" table:formula="of:=[.C24]/[.C$44]" office:value-type="percentage" office:value="0.000118338071666691">
            <text:p>0,01%</text:p>
          </table:table-cell>
          <table:table-cell table:style-name="ce1" table:formula="of:=[.D24]/[.D$44]" office:value-type="percentage" office:value="0.000126907945591103">
            <text:p>0,01%</text:p>
          </table:table-cell>
          <table:table-cell table:style-name="ce1" table:formula="of:=[.E24]/[.E$44]" office:value-type="percentage" office:value="0.000136765478205053">
            <text:p>0,01%</text:p>
          </table:table-cell>
          <table:table-cell table:style-name="ce1" table:formula="of:=[.F24]/[.F$44]" office:value-type="percentage" office:value="0.000148777942357299">
            <text:p>0,01%</text:p>
          </table:table-cell>
          <table:table-cell table:style-name="ce1" table:formula="of:=[.G24]/[.G$44]" office:value-type="percentage" office:value="0.000137238857758397">
            <text:p>0,01%</text:p>
          </table:table-cell>
          <table:table-cell table:style-name="ce1" table:formula="of:=[.H24]/[.H$44]" office:value-type="percentage" office:value="0.000115423263898319">
            <text:p>0,01%</text:p>
          </table:table-cell>
          <table:table-cell table:style-name="ce1" table:formula="of:=[.I24]/[.I$44]" office:value-type="percentage" office:value="0.0000545775696112092">
            <text:p>0,01%</text:p>
          </table:table-cell>
          <table:table-cell table:style-name="ce1" table:formula="of:=[.J24]/[.J$44]" office:value-type="percentage" office:value="0.0000682681877830285">
            <text:p>0,01%</text:p>
          </table:table-cell>
          <table:table-cell table:style-name="ce1" table:formula="of:=[.K24]/[.K$44]" office:value-type="percentage" office:value="0.0000814635508798063">
            <text:p>0,01%</text:p>
          </table:table-cell>
          <table:table-cell table:style-name="ce1" table:formula="of:=[.L24]/[.L$44]" office:value-type="percentage" office:value="0.0000415489446568057">
            <text:p>0,00%</text:p>
          </table:table-cell>
        </table:table-row>
        <table:table-row table:style-name="ro2">
          <table:table-cell office:value-type="float" office:value="99">
            <text:p>99</text:p>
          </table:table-cell>
          <table:table-cell table:style-name="ce1" table:formula="of:=[.B25]/[.B$44]" office:value-type="percentage" office:value="0.0000153741900462763">
            <text:p>0,00%</text:p>
          </table:table-cell>
          <table:table-cell table:style-name="ce1" table:formula="of:=[.C25]/[.C$44]" office:value-type="percentage" office:value="0.0000158746193699219">
            <text:p>0,00%</text:p>
          </table:table-cell>
          <table:table-cell table:style-name="ce1" table:formula="of:=[.D25]/[.D$44]" office:value-type="percentage" office:value="0.0000164815513754679">
            <text:p>0,00%</text:p>
          </table:table-cell>
          <table:table-cell table:style-name="ce1" table:formula="of:=[.E25]/[.E$44]" office:value-type="percentage" office:value="0.0000164118573846064">
            <text:p>0,00%</text:p>
          </table:table-cell>
          <table:table-cell table:style-name="ce1" table:formula="of:=[.F25]/[.F$44]" office:value-type="percentage" office:value="0.0000131274655021146">
            <text:p>0,00%</text:p>
          </table:table-cell>
          <table:table-cell table:style-name="ce1" table:formula="of:=[.G25]/[.G$44]" office:value-type="percentage" office:value="0.0000103576496421432">
            <text:p>0,00%</text:p>
          </table:table-cell>
          <table:table-cell table:style-name="ce1" table:formula="of:=[.H25]/[.H$44]" office:value-type="percentage" office:value="0.0000135792075174493">
            <text:p>0,00%</text:p>
          </table:table-cell>
          <table:table-cell table:style-name="ce1" table:formula="of:=[.I25]/[.I$44]" office:value-type="percentage" office:value="0.00000496159723738266">
            <text:p>0,00%</text:p>
          </table:table-cell>
          <table:table-cell table:style-name="ce1" table:formula="of:=[.J25]/[.J$44]" office:value-type="percentage" office:value="0">
            <text:p>0,00%</text:p>
          </table:table-cell>
          <table:table-cell table:style-name="ce1" table:formula="of:=[.K25]/[.K$44]" office:value-type="percentage" office:value="0">
            <text:p>0,00%</text:p>
          </table:table-cell>
          <table:table-cell table:style-name="ce1" table:formula="of:=[.L25]/[.L$44]" office:value-type="percentage" office:value="0">
            <text:p>0,00%</text:p>
          </table:table-cell>
        </table:table-row>
        <table:table-row table:style-name="ro2">
          <table:table-cell office:value-type="float" office:value="126">
            <text:p>126</text:p>
          </table:table-cell>
          <table:table-cell table:style-name="ce1" table:formula="of:=[.B26]/[.B$44]" office:value-type="percentage" office:value="0.000121810890366651">
            <text:p>0,01%</text:p>
          </table:table-cell>
          <table:table-cell table:style-name="ce1" table:formula="of:=[.C26]/[.C$44]" office:value-type="percentage" office:value="0.000111122335589453">
            <text:p>0,01%</text:p>
          </table:table-cell>
          <table:table-cell table:style-name="ce1" table:formula="of:=[.D26]/[.D$44]" office:value-type="percentage" office:value="0.0000840559120148861">
            <text:p>0,01%</text:p>
          </table:table-cell>
          <table:table-cell table:style-name="ce1" table:formula="of:=[.E26]/[.E$44]" office:value-type="percentage" office:value="0.0000656474295384256">
            <text:p>0,01%</text:p>
          </table:table-cell>
          <table:table-cell table:style-name="ce1" table:formula="of:=[.F26]/[.F$44]" office:value-type="percentage" office:value="0.0000437582183403821">
            <text:p>0,00%</text:p>
          </table:table-cell>
          <table:table-cell table:style-name="ce1" table:formula="of:=[.G26]/[.G$44]" office:value-type="percentage" office:value="0.0000440200109791086">
            <text:p>0,00%</text:p>
          </table:table-cell>
          <table:table-cell table:style-name="ce1" table:formula="of:=[.H26]/[.H$44]" office:value-type="percentage" office:value="0.0000509220281904348">
            <text:p>0,01%</text:p>
          </table:table-cell>
          <table:table-cell table:style-name="ce1" table:formula="of:=[.I26]/[.I$44]" office:value-type="percentage" office:value="0.00000992319447476532">
            <text:p>0,00%</text:p>
          </table:table-cell>
          <table:table-cell table:style-name="ce1" table:formula="of:=[.J26]/[.J$44]" office:value-type="percentage" office:value="0.00000758535419811428">
            <text:p>0,00%</text:p>
          </table:table-cell>
          <table:table-cell table:style-name="ce1" table:formula="of:=[.K26]/[.K$44]" office:value-type="percentage" office:value="0">
            <text:p>0,00%</text:p>
          </table:table-cell>
          <table:table-cell table:style-name="ce1" table:formula="of:=[.L26]/[.L$44]" office:value-type="percentage" office:value="0">
            <text:p>0,00%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table:style-name="ce1" table:formula="of:=[.B27]/[.B$44]" office:value-type="percentage" office:value="0.0017526576652755">
            <text:p>0,18%</text:p>
          </table:table-cell>
          <table:table-cell table:style-name="ce1" table:formula="of:=[.C27]/[.C$44]" office:value-type="percentage" office:value="0.000405524367540733">
            <text:p>0,04%</text:p>
          </table:table-cell>
          <table:table-cell table:style-name="ce1" table:formula="of:=[.D27]/[.D$44]" office:value-type="percentage" office:value="0.000252167736044658">
            <text:p>0,03%</text:p>
          </table:table-cell>
          <table:table-cell table:style-name="ce1" table:formula="of:=[.E27]/[.E$44]" office:value-type="percentage" office:value="0.000238883701931493">
            <text:p>0,02%</text:p>
          </table:table-cell>
          <table:table-cell table:style-name="ce1" table:formula="of:=[.F27]/[.F$44]" office:value-type="percentage" office:value="0.000236294379038063">
            <text:p>0,02%</text:p>
          </table:table-cell>
          <table:table-cell table:style-name="ce1" table:formula="of:=[.G27]/[.G$44]" office:value-type="percentage" office:value="0.000243404766590365">
            <text:p>0,02%</text:p>
          </table:table-cell>
          <table:table-cell table:style-name="ce1" table:formula="of:=[.H27]/[.H$44]" office:value-type="percentage" office:value="0.000247820537193449">
            <text:p>0,02%</text:p>
          </table:table-cell>
          <table:table-cell table:style-name="ce1" table:formula="of:=[.I27]/[.I$44]" office:value-type="percentage" office:value="0.00016869430607101">
            <text:p>0,02%</text:p>
          </table:table-cell>
          <table:table-cell table:style-name="ce1" table:formula="of:=[.J27]/[.J$44]" office:value-type="percentage" office:value="0.000151707083962286">
            <text:p>0,02%</text:p>
          </table:table-cell>
          <table:table-cell table:style-name="ce1" table:formula="of:=[.K27]/[.K$44]" office:value-type="percentage" office:value="0.000162927101759613">
            <text:p>0,02%</text:p>
          </table:table-cell>
          <table:table-cell table:style-name="ce1" table:formula="of:=[.L27]/[.L$44]" office:value-type="percentage" office:value="0.000166195778627223">
            <text:p>0,02%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table:style-name="ce1" table:formula="of:=[.B28]/[.B$44]" office:value-type="percentage" office:value="0.0000236526000711943">
            <text:p>0,00%</text:p>
          </table:table-cell>
          <table:table-cell table:style-name="ce1" table:formula="of:=[.C28]/[.C$44]" office:value-type="percentage" office:value="0">
            <text:p>0,00%</text:p>
          </table:table-cell>
          <table:table-cell table:style-name="ce1" table:formula="of:=[.D28]/[.D$44]" office:value-type="percentage" office:value="0">
            <text:p>0,00%</text:p>
          </table:table-cell>
          <table:table-cell table:style-name="ce1" table:formula="of:=[.E28]/[.E$44]" office:value-type="percentage" office:value="0">
            <text:p>0,00%</text:p>
          </table:table-cell>
          <table:table-cell table:style-name="ce1" table:formula="of:=[.F28]/[.F$44]" office:value-type="percentage" office:value="0">
            <text:p>0,00%</text:p>
          </table:table-cell>
          <table:table-cell table:style-name="ce1" table:formula="of:=[.G28]/[.G$44]" office:value-type="percentage" office:value="0">
            <text:p>0,00%</text:p>
          </table:table-cell>
          <table:table-cell table:style-name="ce1" table:formula="of:=[.H28]/[.H$44]" office:value-type="percentage" office:value="0">
            <text:p>0,00%</text:p>
          </table:table-cell>
          <table:table-cell table:style-name="ce1" table:formula="of:=[.I28]/[.I$44]" office:value-type="percentage" office:value="0">
            <text:p>0,00%</text:p>
          </table:table-cell>
          <table:table-cell table:style-name="ce1" table:formula="of:=[.J28]/[.J$44]" office:value-type="percentage" office:value="0">
            <text:p>0,00%</text:p>
          </table:table-cell>
          <table:table-cell table:style-name="ce1" table:formula="of:=[.K28]/[.K$44]" office:value-type="percentage" office:value="0">
            <text:p>0,00%</text:p>
          </table:table-cell>
          <table:table-cell table:style-name="ce1" table:formula="of:=[.L28]/[.L$44]" office:value-type="percentage" office:value="0">
            <text:p>0,00%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 table:style-name="ce1" table:formula="of:=[.B29]/[.B$44]" office:value-type="percentage" office:value="0.000016556820049836">
            <text:p>0,00%</text:p>
          </table:table-cell>
          <table:table-cell table:style-name="ce1" table:formula="of:=[.C29]/[.C$44]" office:value-type="percentage" office:value="0.0000144314721544745">
            <text:p>0,00%</text:p>
          </table:table-cell>
          <table:table-cell table:style-name="ce1" table:formula="of:=[.D29]/[.D$44]" office:value-type="percentage" office:value="0.0000164815513754679">
            <text:p>0,00%</text:p>
          </table:table-cell>
          <table:table-cell table:style-name="ce1" table:formula="of:=[.E29]/[.E$44]" office:value-type="percentage" office:value="0.0000182353970940071">
            <text:p>0,00%</text:p>
          </table:table-cell>
          <table:table-cell table:style-name="ce1" table:formula="of:=[.F29]/[.F$44]" office:value-type="percentage" office:value="0.0000196911982531719">
            <text:p>0,00%</text:p>
          </table:table-cell>
          <table:table-cell table:style-name="ce1" table:formula="of:=[.G29]/[.G$44]" office:value-type="percentage" office:value="0.0000233047116948222">
            <text:p>0,00%</text:p>
          </table:table-cell>
          <table:table-cell table:style-name="ce1" table:formula="of:=[.H29]/[.H$44]" office:value-type="percentage" office:value="0.0000203688112761739">
            <text:p>0,00%</text:p>
          </table:table-cell>
          <table:table-cell table:style-name="ce1" table:formula="of:=[.I29]/[.I$44]" office:value-type="percentage" office:value="0.00000992319447476532">
            <text:p>0,00%</text:p>
          </table:table-cell>
          <table:table-cell table:style-name="ce1" table:formula="of:=[.J29]/[.J$44]" office:value-type="percentage" office:value="0.00000758535419811428">
            <text:p>0,00%</text:p>
          </table:table-cell>
          <table:table-cell table:style-name="ce1" table:formula="of:=[.K29]/[.K$44]" office:value-type="percentage" office:value="0.0000116376501256866">
            <text:p>0,00%</text:p>
          </table:table-cell>
          <table:table-cell table:style-name="ce1" table:formula="of:=[.L29]/[.L$44]" office:value-type="percentage" office:value="0">
            <text:p>0,00%</text:p>
          </table:table-cell>
        </table:table-row>
        <table:table-row table:style-name="ro2">
          <table:table-cell office:value-type="float" office:value="134">
            <text:p>134</text:p>
          </table:table-cell>
          <table:table-cell table:style-name="ce1" table:formula="of:=[.B30]/[.B$44]" office:value-type="percentage" office:value="0.000198681840598032">
            <text:p>0,02%</text:p>
          </table:table-cell>
          <table:table-cell table:style-name="ce1" table:formula="of:=[.C30]/[.C$44]" office:value-type="percentage" office:value="0.000241005584979724">
            <text:p>0,02%</text:p>
          </table:table-cell>
          <table:table-cell table:style-name="ce1" table:formula="of:=[.D30]/[.D$44]" office:value-type="percentage" office:value="0.000250519580907112">
            <text:p>0,03%</text:p>
          </table:table-cell>
          <table:table-cell table:style-name="ce1" table:formula="of:=[.E30]/[.E$44]" office:value-type="percentage" office:value="0.000253472019606699">
            <text:p>0,03%</text:p>
          </table:table-cell>
          <table:table-cell table:style-name="ce1" table:formula="of:=[.F30]/[.F$44]" office:value-type="percentage" office:value="0.00024285811178912">
            <text:p>0,02%</text:p>
          </table:table-cell>
          <table:table-cell table:style-name="ce1" table:formula="of:=[.G30]/[.G$44]" office:value-type="percentage" office:value="0.000194205930790185">
            <text:p>0,02%</text:p>
          </table:table-cell>
          <table:table-cell table:style-name="ce1" table:formula="of:=[.H30]/[.H$44]" office:value-type="percentage" office:value="0.000095054452622145">
            <text:p>0,01%</text:p>
          </table:table-cell>
          <table:table-cell table:style-name="ce1" table:formula="of:=[.I30]/[.I$44]" office:value-type="percentage" office:value="0.0000545775696112092">
            <text:p>0,01%</text:p>
          </table:table-cell>
          <table:table-cell table:style-name="ce1" table:formula="of:=[.J30]/[.J$44]" office:value-type="percentage" office:value="0.0000227560625943428">
            <text:p>0,00%</text:p>
          </table:table-cell>
          <table:table-cell table:style-name="ce1" table:formula="of:=[.K30]/[.K$44]" office:value-type="percentage" office:value="0">
            <text:p>0,00%</text:p>
          </table:table-cell>
          <table:table-cell table:style-name="ce1" table:formula="of:=[.L30]/[.L$44]" office:value-type="percentage" office:value="0">
            <text:p>0,00%</text:p>
          </table:table-cell>
        </table:table-row>
        <table:table-row table:style-name="ro2">
          <table:table-cell office:value-type="float" office:value="137">
            <text:p>137</text:p>
          </table:table-cell>
          <table:table-cell table:style-name="ce1" table:formula="of:=[.B31]/[.B$44]" office:value-type="percentage" office:value="0.00478255573439549">
            <text:p>0,48%</text:p>
          </table:table-cell>
          <table:table-cell table:style-name="ce1" table:formula="of:=[.C31]/[.C$44]" office:value-type="percentage" office:value="0.00582309901433045">
            <text:p>0,58%</text:p>
          </table:table-cell>
          <table:table-cell table:style-name="ce1" table:formula="of:=[.D31]/[.D$44]" office:value-type="percentage" office:value="0.00662723180807563">
            <text:p>0,66%</text:p>
          </table:table-cell>
          <table:table-cell table:style-name="ce1" table:formula="of:=[.E31]/[.E$44]" office:value-type="percentage" office:value="0.00729598237731225">
            <text:p>0,73%</text:p>
          </table:table-cell>
          <table:table-cell table:style-name="ce1" table:formula="of:=[.F31]/[.F$44]" office:value-type="percentage" office:value="0.00841908120868951">
            <text:p>0,84%</text:p>
          </table:table-cell>
          <table:table-cell table:style-name="ce1" table:formula="of:=[.G31]/[.G$44]" office:value-type="percentage" office:value="0.00902410225071727">
            <text:p>0,90%</text:p>
          </table:table-cell>
          <table:table-cell table:style-name="ce1" table:formula="of:=[.H31]/[.H$44]" office:value-type="percentage" office:value="0.00876198365063415">
            <text:p>0,88%</text:p>
          </table:table-cell>
          <table:table-cell table:style-name="ce1" table:formula="of:=[.I31]/[.I$44]" office:value-type="percentage" office:value="0.00686188897930022">
            <text:p>0,69%</text:p>
          </table:table-cell>
          <table:table-cell table:style-name="ce1" table:formula="of:=[.J31]/[.J$44]" office:value-type="percentage" office:value="0.00513528479212337">
            <text:p>0,51%</text:p>
          </table:table-cell>
          <table:table-cell table:style-name="ce1" table:formula="of:=[.K31]/[.K$44]" office:value-type="percentage" office:value="0.00517875430593055">
            <text:p>0,52%</text:p>
          </table:table-cell>
          <table:table-cell table:style-name="ce1" table:formula="of:=[.L31]/[.L$44]" office:value-type="percentage" office:value="0.00527671597141433">
            <text:p>0,53%</text:p>
          </table:table-cell>
        </table:table-row>
        <table:table-row table:style-name="ro2">
          <table:table-cell office:value-type="float" office:value="138">
            <text:p>138</text:p>
          </table:table-cell>
          <table:table-cell table:style-name="ce1" table:formula="of:=[.B32]/[.B$44]" office:value-type="percentage" office:value="0.0000212873400640749">
            <text:p>0,00%</text:p>
          </table:table-cell>
          <table:table-cell table:style-name="ce1" table:formula="of:=[.C32]/[.C$44]" office:value-type="percentage" office:value="0.0000202040610162643">
            <text:p>0,00%</text:p>
          </table:table-cell>
          <table:table-cell table:style-name="ce1" table:formula="of:=[.D32]/[.D$44]" office:value-type="percentage" office:value="0.0000214260167881082">
            <text:p>0,00%</text:p>
          </table:table-cell>
          <table:table-cell table:style-name="ce1" table:formula="of:=[.E32]/[.E$44]" office:value-type="percentage" office:value="0.0000145883176752057">
            <text:p>0,00%</text:p>
          </table:table-cell>
          <table:table-cell table:style-name="ce1" table:formula="of:=[.F32]/[.F$44]" office:value-type="percentage" office:value="0.0000021879109170191">
            <text:p>0,00%</text:p>
          </table:table-cell>
          <table:table-cell table:style-name="ce1" table:formula="of:=[.G32]/[.G$44]" office:value-type="percentage" office:value="0">
            <text:p>0,00%</text:p>
          </table:table-cell>
          <table:table-cell table:style-name="ce1" table:formula="of:=[.H32]/[.H$44]" office:value-type="percentage" office:value="0">
            <text:p>0,00%</text:p>
          </table:table-cell>
          <table:table-cell table:style-name="ce1" table:formula="of:=[.I32]/[.I$44]" office:value-type="percentage" office:value="0">
            <text:p>0,00%</text:p>
          </table:table-cell>
          <table:table-cell table:style-name="ce1" table:formula="of:=[.J32]/[.J$44]" office:value-type="percentage" office:value="0">
            <text:p>0,00%</text:p>
          </table:table-cell>
          <table:table-cell table:style-name="ce1" table:formula="of:=[.K32]/[.K$44]" office:value-type="percentage" office:value="0">
            <text:p>0,00%</text:p>
          </table:table-cell>
          <table:table-cell table:style-name="ce1" table:formula="of:=[.L32]/[.L$44]" office:value-type="percentage" office:value="0">
            <text:p>0,00%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table:style-name="ce1" table:formula="of:=[.B33]/[.B$44]" office:value-type="percentage" office:value="0.000978035012943885">
            <text:p>0,10%</text:p>
          </table:table-cell>
          <table:table-cell table:style-name="ce1" table:formula="of:=[.C33]/[.C$44]" office:value-type="percentage" office:value="0.00101453249245956">
            <text:p>0,10%</text:p>
          </table:table-cell>
          <table:table-cell table:style-name="ce1" table:formula="of:=[.D33]/[.D$44]" office:value-type="percentage" office:value="0.00103833773665448">
            <text:p>0,10%</text:p>
          </table:table-cell>
          <table:table-cell table:style-name="ce1" table:formula="of:=[.E33]/[.E$44]" office:value-type="percentage" office:value="0.00109230028593103">
            <text:p>0,11%</text:p>
          </table:table-cell>
          <table:table-cell table:style-name="ce1" table:formula="of:=[.F33]/[.F$44]" office:value-type="percentage" office:value="0.00114865323143503">
            <text:p>0,11%</text:p>
          </table:table-cell>
          <table:table-cell table:style-name="ce1" table:formula="of:=[.G33]/[.G$44]" office:value-type="percentage" office:value="0.00112380498617254">
            <text:p>0,11%</text:p>
          </table:table-cell>
          <table:table-cell table:style-name="ce1" table:formula="of:=[.H33]/[.H$44]" office:value-type="percentage" office:value="0.00106596779011977">
            <text:p>0,11%</text:p>
          </table:table-cell>
          <table:table-cell table:style-name="ce1" table:formula="of:=[.I33]/[.I$44]" office:value-type="percentage" office:value="0.000962549864052236">
            <text:p>0,10%</text:p>
          </table:table-cell>
          <table:table-cell table:style-name="ce1" table:formula="of:=[.J33]/[.J$44]" office:value-type="percentage" office:value="0.000841974315990685">
            <text:p>0,08%</text:p>
          </table:table-cell>
          <table:table-cell table:style-name="ce1" table:formula="of:=[.K33]/[.K$44]" office:value-type="percentage" office:value="0.00082627315892375">
            <text:p>0,08%</text:p>
          </table:table-cell>
          <table:table-cell table:style-name="ce1" table:formula="of:=[.L33]/[.L$44]" office:value-type="percentage" office:value="0.000893302310121323">
            <text:p>0,09%</text:p>
          </table:table-cell>
        </table:table-row>
        <table:table-row table:style-name="ro2">
          <table:table-cell office:value-type="float" office:value="143">
            <text:p>143</text:p>
          </table:table-cell>
          <table:table-cell table:style-name="ce1" table:formula="of:=[.B34]/[.B$44]" office:value-type="percentage" office:value="0.00186145962560299">
            <text:p>0,19%</text:p>
          </table:table-cell>
          <table:table-cell table:style-name="ce1" table:formula="of:=[.C34]/[.C$44]" office:value-type="percentage" office:value="0.00226429798103705">
            <text:p>0,23%</text:p>
          </table:table-cell>
          <table:table-cell table:style-name="ce1" table:formula="of:=[.D34]/[.D$44]" office:value-type="percentage" office:value="0.00257277016971053">
            <text:p>0,26%</text:p>
          </table:table-cell>
          <table:table-cell table:style-name="ce1" table:formula="of:=[.E34]/[.E$44]" office:value-type="percentage" office:value="0.0028301336289899">
            <text:p>0,28%</text:p>
          </table:table-cell>
          <table:table-cell table:style-name="ce1" table:formula="of:=[.F34]/[.F$44]" office:value-type="percentage" office:value="0.00325561144452442">
            <text:p>0,33%</text:p>
          </table:table-cell>
          <table:table-cell table:style-name="ce1" table:formula="of:=[.G34]/[.G$44]" office:value-type="percentage" office:value="0.00354231617761298">
            <text:p>0,35%</text:p>
          </table:table-cell>
          <table:table-cell table:style-name="ce1" table:formula="of:=[.H34]/[.H$44]" office:value-type="percentage" office:value="0.00354417316205426">
            <text:p>0,35%</text:p>
          </table:table-cell>
          <table:table-cell table:style-name="ce1" table:formula="of:=[.I34]/[.I$44]" office:value-type="percentage" office:value="0.00282811042530811">
            <text:p>0,28%</text:p>
          </table:table-cell>
          <table:table-cell table:style-name="ce1" table:formula="of:=[.J34]/[.J$44]" office:value-type="percentage" office:value="0.00242731334339657">
            <text:p>0,24%</text:p>
          </table:table-cell>
          <table:table-cell table:style-name="ce1" table:formula="of:=[.K34]/[.K$44]" office:value-type="percentage" office:value="0.00231589237501164">
            <text:p>0,23%</text:p>
          </table:table-cell>
          <table:table-cell table:style-name="ce1" table:formula="of:=[.L34]/[.L$44]" office:value-type="percentage" office:value="0.00251371115173675">
            <text:p>0,25%</text:p>
          </table:table-cell>
        </table:table-row>
        <table:table-row table:style-name="ro2">
          <table:table-cell office:value-type="float" office:value="146">
            <text:p>146</text:p>
          </table:table-cell>
          <table:table-cell table:style-name="ce1" table:formula="of:=[.B35]/[.B$44]" office:value-type="percentage" office:value="0.0000390267901174706">
            <text:p>0,00%</text:p>
          </table:table-cell>
          <table:table-cell table:style-name="ce1" table:formula="of:=[.C35]/[.C$44]" office:value-type="percentage" office:value="0.0000461807108943183">
            <text:p>0,00%</text:p>
          </table:table-cell>
          <table:table-cell table:style-name="ce1" table:formula="of:=[.D35]/[.D$44]" office:value-type="percentage" office:value="0.0000296667924758422">
            <text:p>0,00%</text:p>
          </table:table-cell>
          <table:table-cell table:style-name="ce1" table:formula="of:=[.E35]/[.E$44]" office:value-type="percentage" office:value="0.000012764777965805">
            <text:p>0,00%</text:p>
          </table:table-cell>
          <table:table-cell table:style-name="ce1" table:formula="of:=[.F35]/[.F$44]" office:value-type="percentage" office:value="0.0000021879109170191">
            <text:p>0,00%</text:p>
          </table:table-cell>
          <table:table-cell table:style-name="ce1" table:formula="of:=[.G35]/[.G$44]" office:value-type="percentage" office:value="0">
            <text:p>0,00%</text:p>
          </table:table-cell>
          <table:table-cell table:style-name="ce1" table:formula="of:=[.H35]/[.H$44]" office:value-type="percentage" office:value="0">
            <text:p>0,00%</text:p>
          </table:table-cell>
          <table:table-cell table:style-name="ce1" table:formula="of:=[.I35]/[.I$44]" office:value-type="percentage" office:value="0">
            <text:p>0,00%</text:p>
          </table:table-cell>
          <table:table-cell table:style-name="ce1" table:formula="of:=[.J35]/[.J$44]" office:value-type="percentage" office:value="0">
            <text:p>0,00%</text:p>
          </table:table-cell>
          <table:table-cell table:style-name="ce1" table:formula="of:=[.K35]/[.K$44]" office:value-type="percentage" office:value="0">
            <text:p>0,00%</text:p>
          </table:table-cell>
          <table:table-cell table:style-name="ce1" table:formula="of:=[.L35]/[.L$44]" office:value-type="percentage" office:value="0">
            <text:p>0,00%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table:style-name="ce1" table:formula="of:=[.B36]/[.B$44]" office:value-type="percentage" office:value="0.000869233052616391">
            <text:p>0,09%</text:p>
          </table:table-cell>
          <table:table-cell table:style-name="ce1" table:formula="of:=[.C36]/[.C$44]" office:value-type="percentage" office:value="0.000988555842581502">
            <text:p>0,10%</text:p>
          </table:table-cell>
          <table:table-cell table:style-name="ce1" table:formula="of:=[.D36]/[.D$44]" office:value-type="percentage" office:value="0.00112239364866936">
            <text:p>0,11%</text:p>
          </table:table-cell>
          <table:table-cell table:style-name="ce1" table:formula="of:=[.E36]/[.E$44]" office:value-type="percentage" office:value="0.00123271284355488">
            <text:p>0,12%</text:p>
          </table:table-cell>
          <table:table-cell table:style-name="ce1" table:formula="of:=[.F36]/[.F$44]" office:value-type="percentage" office:value="0.0014659003144028">
            <text:p>0,15%</text:p>
          </table:table-cell>
          <table:table-cell table:style-name="ce1" table:formula="of:=[.G36]/[.G$44]" office:value-type="percentage" office:value="0.00171160160336416">
            <text:p>0,17%</text:p>
          </table:table-cell>
          <table:table-cell table:style-name="ce1" table:formula="of:=[.H36]/[.H$44]" office:value-type="percentage" office:value="0.00148013361940197">
            <text:p>0,15%</text:p>
          </table:table-cell>
          <table:table-cell table:style-name="ce1" table:formula="of:=[.I36]/[.I$44]" office:value-type="percentage" office:value="0.0013148232679064">
            <text:p>0,13%</text:p>
          </table:table-cell>
          <table:table-cell table:style-name="ce1" table:formula="of:=[.J36]/[.J$44]" office:value-type="percentage" office:value="0.00134260769306623">
            <text:p>0,13%</text:p>
          </table:table-cell>
          <table:table-cell table:style-name="ce1" table:formula="of:=[.K36]/[.K$44]" office:value-type="percentage" office:value="0.00136160506470533">
            <text:p>0,14%</text:p>
          </table:table-cell>
          <table:table-cell table:style-name="ce1" table:formula="of:=[.L36]/[.L$44]" office:value-type="percentage" office:value="0.00162040884161542">
            <text:p>0,16%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table:style-name="ce1" table:formula="of:=[.B37]/[.B$44]" office:value-type="percentage" office:value="0.0000342962701032318">
            <text:p>0,00%</text:p>
          </table:table-cell>
          <table:table-cell table:style-name="ce1" table:formula="of:=[.C37]/[.C$44]" office:value-type="percentage" office:value="0.0000404081220325285">
            <text:p>0,00%</text:p>
          </table:table-cell>
          <table:table-cell table:style-name="ce1" table:formula="of:=[.D37]/[.D$44]" office:value-type="percentage" office:value="0.0000412038784386697">
            <text:p>0,00%</text:p>
          </table:table-cell>
          <table:table-cell table:style-name="ce1" table:formula="of:=[.E37]/[.E$44]" office:value-type="percentage" office:value="0.0000437649530256171">
            <text:p>0,00%</text:p>
          </table:table-cell>
          <table:table-cell table:style-name="ce1" table:formula="of:=[.F37]/[.F$44]" office:value-type="percentage" office:value="0.0000393823965063438">
            <text:p>0,00%</text:p>
          </table:table-cell>
          <table:table-cell table:style-name="ce1" table:formula="of:=[.G37]/[.G$44]" office:value-type="percentage" office:value="0.0000414305985685728">
            <text:p>0,00%</text:p>
          </table:table-cell>
          <table:table-cell table:style-name="ce1" table:formula="of:=[.H37]/[.H$44]" office:value-type="percentage" office:value="0.0000339480187936232">
            <text:p>0,00%</text:p>
          </table:table-cell>
          <table:table-cell table:style-name="ce1" table:formula="of:=[.I37]/[.I$44]" office:value-type="percentage" office:value="0.0000297695834242959">
            <text:p>0,00%</text:p>
          </table:table-cell>
          <table:table-cell table:style-name="ce1" table:formula="of:=[.J37]/[.J$44]" office:value-type="percentage" office:value="0.0000303414167924571">
            <text:p>0,00%</text:p>
          </table:table-cell>
          <table:table-cell table:style-name="ce1" table:formula="of:=[.K37]/[.K$44]" office:value-type="percentage" office:value="0.0000232753002513732">
            <text:p>0,00%</text:p>
          </table:table-cell>
          <table:table-cell table:style-name="ce1" table:formula="of:=[.L37]/[.L$44]" office:value-type="percentage" office:value="0.0000415489446568057">
            <text:p>0,00%</text:p>
          </table:table-cell>
        </table:table-row>
        <table:table-row table:style-name="ro2">
          <table:table-cell office:value-type="float" office:value="173">
            <text:p>173</text:p>
          </table:table-cell>
          <table:table-cell table:style-name="ce1" table:formula="of:=[.B38]/[.B$44]" office:value-type="percentage" office:value="0.000016556820049836">
            <text:p>0,00%</text:p>
          </table:table-cell>
          <table:table-cell table:style-name="ce1" table:formula="of:=[.C38]/[.C$44]" office:value-type="percentage" office:value="0.0000173177665853694">
            <text:p>0,00%</text:p>
          </table:table-cell>
          <table:table-cell table:style-name="ce1" table:formula="of:=[.D38]/[.D$44]" office:value-type="percentage" office:value="0.0000197778616505614">
            <text:p>0,00%</text:p>
          </table:table-cell>
          <table:table-cell table:style-name="ce1" table:formula="of:=[.E38]/[.E$44]" office:value-type="percentage" office:value="0.0000200589368034078">
            <text:p>0,00%</text:p>
          </table:table-cell>
          <table:table-cell table:style-name="ce1" table:formula="of:=[.F38]/[.F$44]" office:value-type="percentage" office:value="0.0000196911982531719">
            <text:p>0,00%</text:p>
          </table:table-cell>
          <table:table-cell table:style-name="ce1" table:formula="of:=[.G38]/[.G$44]" office:value-type="percentage" office:value="0">
            <text:p>0,00%</text:p>
          </table:table-cell>
          <table:table-cell table:style-name="ce1" table:formula="of:=[.H38]/[.H$44]" office:value-type="percentage" office:value="0">
            <text:p>0,00%</text:p>
          </table:table-cell>
          <table:table-cell table:style-name="ce1" table:formula="of:=[.I38]/[.I$44]" office:value-type="percentage" office:value="0">
            <text:p>0,00%</text:p>
          </table:table-cell>
          <table:table-cell table:style-name="ce1" table:formula="of:=[.J38]/[.J$44]" office:value-type="percentage" office:value="0">
            <text:p>0,00%</text:p>
          </table:table-cell>
          <table:table-cell table:style-name="ce1" table:formula="of:=[.K38]/[.K$44]" office:value-type="percentage" office:value="0">
            <text:p>0,00%</text:p>
          </table:table-cell>
          <table:table-cell table:style-name="ce1" table:formula="of:=[.L38]/[.L$44]" office:value-type="percentage" office:value="0">
            <text:p>0,00%</text:p>
          </table:table-cell>
        </table:table-row>
        <table:table-row table:style-name="ro2">
          <table:table-cell office:value-type="float" office:value="193">
            <text:p>193</text:p>
          </table:table-cell>
          <table:table-cell table:style-name="ce1" table:formula="of:=[.B39]/[.B$44]" office:value-type="percentage" office:value="0.000381989491149788">
            <text:p>0,04%</text:p>
          </table:table-cell>
          <table:table-cell table:style-name="ce1" table:formula="of:=[.C39]/[.C$44]" office:value-type="percentage" office:value="0.0000519532997561081">
            <text:p>0,01%</text:p>
          </table:table-cell>
          <table:table-cell table:style-name="ce1" table:formula="of:=[.D39]/[.D$44]" office:value-type="percentage" office:value="0.0000280186373382954">
            <text:p>0,00%</text:p>
          </table:table-cell>
          <table:table-cell table:style-name="ce1" table:formula="of:=[.E39]/[.E$44]" office:value-type="percentage" office:value="0.0000182353970940071">
            <text:p>0,00%</text:p>
          </table:table-cell>
          <table:table-cell table:style-name="ce1" table:formula="of:=[.F39]/[.F$44]" office:value-type="percentage" office:value="0.0000153153764191337">
            <text:p>0,00%</text:p>
          </table:table-cell>
          <table:table-cell table:style-name="ce1" table:formula="of:=[.G39]/[.G$44]" office:value-type="percentage" office:value="0.0000103576496421432">
            <text:p>0,00%</text:p>
          </table:table-cell>
          <table:table-cell table:style-name="ce1" table:formula="of:=[.H39]/[.H$44]" office:value-type="percentage" office:value="0.00000339480187936232">
            <text:p>0,00%</text:p>
          </table:table-cell>
          <table:table-cell table:style-name="ce1" table:formula="of:=[.I39]/[.I$44]" office:value-type="percentage" office:value="0">
            <text:p>0,00%</text:p>
          </table:table-cell>
          <table:table-cell table:style-name="ce1" table:formula="of:=[.J39]/[.J$44]" office:value-type="percentage" office:value="0">
            <text:p>0,00%</text:p>
          </table:table-cell>
          <table:table-cell table:style-name="ce1" table:formula="of:=[.K39]/[.K$44]" office:value-type="percentage" office:value="0">
            <text:p>0,00%</text:p>
          </table:table-cell>
          <table:table-cell table:style-name="ce1" table:formula="of:=[.L39]/[.L$44]" office:value-type="percentage" office:value="0">
            <text:p>0,00%</text:p>
          </table:table-cell>
        </table:table-row>
        <table:table-row table:style-name="ro2">
          <table:table-cell office:value-type="float" office:value="224">
            <text:p>224</text:p>
          </table:table-cell>
          <table:table-cell table:style-name="ce1" table:formula="of:=[.B40]/[.B$44]" office:value-type="percentage" office:value="0.000024835230074754">
            <text:p>0,00%</text:p>
          </table:table-cell>
          <table:table-cell table:style-name="ce1" table:formula="of:=[.C40]/[.C$44]" office:value-type="percentage" office:value="0.0000101020305081321">
            <text:p>0,00%</text:p>
          </table:table-cell>
          <table:table-cell table:style-name="ce1" table:formula="of:=[.D40]/[.D$44]" office:value-type="percentage" office:value="0.00000164815513754679">
            <text:p>0,00%</text:p>
          </table:table-cell>
          <table:table-cell table:style-name="ce1" table:formula="of:=[.E40]/[.E$44]" office:value-type="percentage" office:value="0">
            <text:p>0,00%</text:p>
          </table:table-cell>
          <table:table-cell table:style-name="ce1" table:formula="of:=[.F40]/[.F$44]" office:value-type="percentage" office:value="0">
            <text:p>0,00%</text:p>
          </table:table-cell>
          <table:table-cell table:style-name="ce1" table:formula="of:=[.G40]/[.G$44]" office:value-type="percentage" office:value="0">
            <text:p>0,00%</text:p>
          </table:table-cell>
          <table:table-cell table:style-name="ce1" table:formula="of:=[.H40]/[.H$44]" office:value-type="percentage" office:value="0">
            <text:p>0,00%</text:p>
          </table:table-cell>
          <table:table-cell table:style-name="ce1" table:formula="of:=[.I40]/[.I$44]" office:value-type="percentage" office:value="0">
            <text:p>0,00%</text:p>
          </table:table-cell>
          <table:table-cell table:style-name="ce1" table:formula="of:=[.J40]/[.J$44]" office:value-type="percentage" office:value="0">
            <text:p>0,00%</text:p>
          </table:table-cell>
          <table:table-cell table:style-name="ce1" table:formula="of:=[.K40]/[.K$44]" office:value-type="percentage" office:value="0">
            <text:p>0,00%</text:p>
          </table:table-cell>
          <table:table-cell table:style-name="ce1" table:formula="of:=[.L40]/[.L$44]" office:value-type="percentage" office:value="0">
            <text:p>0,00%</text:p>
          </table:table-cell>
        </table:table-row>
        <table:table-row table:style-name="ro2">
          <table:table-cell office:value-type="float" office:value="239">
            <text:p>239</text:p>
          </table:table-cell>
          <table:table-cell table:style-name="ce1" table:formula="of:=[.B41]/[.B$44]" office:value-type="percentage" office:value="0.00012654141038089">
            <text:p>0,01%</text:p>
          </table:table-cell>
          <table:table-cell table:style-name="ce1" table:formula="of:=[.C41]/[.C$44]" office:value-type="percentage" office:value="0.000137098985467508">
            <text:p>0,01%</text:p>
          </table:table-cell>
          <table:table-cell table:style-name="ce1" table:formula="of:=[.D41]/[.D$44]" office:value-type="percentage" office:value="0.00013844503155393">
            <text:p>0,01%</text:p>
          </table:table-cell>
          <table:table-cell table:style-name="ce1" table:formula="of:=[.E41]/[.E$44]" office:value-type="percentage" office:value="0.000125824239948649">
            <text:p>0,01%</text:p>
          </table:table-cell>
          <table:table-cell table:style-name="ce1" table:formula="of:=[.F41]/[.F$44]" office:value-type="percentage" office:value="0.0000787647930126877">
            <text:p>0,01%</text:p>
          </table:table-cell>
          <table:table-cell table:style-name="ce1" table:formula="of:=[.G41]/[.G$44]" office:value-type="percentage" office:value="0.0000673247226739308">
            <text:p>0,01%</text:p>
          </table:table-cell>
          <table:table-cell table:style-name="ce1" table:formula="of:=[.H41]/[.H$44]" office:value-type="percentage" office:value="0.0000509220281904348">
            <text:p>0,01%</text:p>
          </table:table-cell>
          <table:table-cell table:style-name="ce1" table:formula="of:=[.I41]/[.I$44]" office:value-type="percentage" office:value="0.0000446543751364439">
            <text:p>0,00%</text:p>
          </table:table-cell>
          <table:table-cell table:style-name="ce1" table:formula="of:=[.J41]/[.J$44]" office:value-type="percentage" office:value="0.0000227560625943428">
            <text:p>0,00%</text:p>
          </table:table-cell>
          <table:table-cell table:style-name="ce1" table:formula="of:=[.K41]/[.K$44]" office:value-type="percentage" office:value="0.0000116376501256866">
            <text:p>0,00%</text:p>
          </table:table-cell>
          <table:table-cell table:style-name="ce1" table:formula="of:=[.L41]/[.L$44]" office:value-type="percentage" office:value="0">
            <text:p>0,00%</text:p>
          </table:table-cell>
        </table:table-row>
        <table:table-row table:style-name="ro2">
          <table:table-cell office:value-type="float" office:value="253">
            <text:p>253</text:p>
          </table:table-cell>
          <table:table-cell table:style-name="ce1" table:formula="of:=[.B42]/[.B$44]" office:value-type="percentage" office:value="0.000241256520726182">
            <text:p>0,02%</text:p>
          </table:table-cell>
          <table:table-cell table:style-name="ce1" table:formula="of:=[.C42]/[.C$44]" office:value-type="percentage" office:value="0.000291515737520384">
            <text:p>0,03%</text:p>
          </table:table-cell>
          <table:table-cell table:style-name="ce1" table:formula="of:=[.D42]/[.D$44]" office:value-type="percentage" office:value="0.000298316079895968">
            <text:p>0,03%</text:p>
          </table:table-cell>
          <table:table-cell table:style-name="ce1" table:formula="of:=[.E42]/[.E$44]" office:value-type="percentage" office:value="0.000293589893213515">
            <text:p>0,03%</text:p>
          </table:table-cell>
          <table:table-cell table:style-name="ce1" table:formula="of:=[.F42]/[.F$44]" office:value-type="percentage" office:value="0.000214415269867872">
            <text:p>0,02%</text:p>
          </table:table-cell>
          <table:table-cell table:style-name="ce1" table:formula="of:=[.G42]/[.G$44]" office:value-type="percentage" office:value="0.000119112970884647">
            <text:p>0,01%</text:p>
          </table:table-cell>
          <table:table-cell table:style-name="ce1" table:formula="of:=[.H42]/[.H$44]" office:value-type="percentage" office:value="0.0000780804432253334">
            <text:p>0,01%</text:p>
          </table:table-cell>
          <table:table-cell table:style-name="ce1" table:formula="of:=[.I42]/[.I$44]" office:value-type="percentage" office:value="0.0000446543751364439">
            <text:p>0,00%</text:p>
          </table:table-cell>
          <table:table-cell table:style-name="ce1" table:formula="of:=[.J42]/[.J$44]" office:value-type="percentage" office:value="0.0000455121251886857">
            <text:p>0,00%</text:p>
          </table:table-cell>
          <table:table-cell table:style-name="ce1" table:formula="of:=[.K42]/[.K$44]" office:value-type="percentage" office:value="0.0000465506005027465">
            <text:p>0,00%</text:p>
          </table:table-cell>
          <table:table-cell table:style-name="ce1" table:formula="of:=[.L42]/[.L$44]" office:value-type="percentage" office:value="0.0000623234169852086">
            <text:p>0,01%</text:p>
          </table:table-cell>
        </table:table-row>
        <table:table-row table:style-name="ro2">
          <table:table-cell office:value-type="float" office:value="255">
            <text:p>255</text:p>
          </table:table-cell>
          <table:table-cell table:style-name="ce1" table:formula="of:=[.B43]/[.B$44]" office:value-type="percentage" office:value="0.00148774854447812">
            <text:p>0,15%</text:p>
          </table:table-cell>
          <table:table-cell table:style-name="ce1" table:formula="of:=[.C43]/[.C$44]" office:value-type="percentage" office:value="0.00143593147937021">
            <text:p>0,14%</text:p>
          </table:table-cell>
          <table:table-cell table:style-name="ce1" table:formula="of:=[.D43]/[.D$44]" office:value-type="percentage" office:value="0.00112568995894446">
            <text:p>0,11%</text:p>
          </table:table-cell>
          <table:table-cell table:style-name="ce1" table:formula="of:=[.E43]/[.E$44]" office:value-type="percentage" office:value="0.000924534632666161">
            <text:p>0,09%</text:p>
          </table:table-cell>
          <table:table-cell table:style-name="ce1" table:formula="of:=[.F43]/[.F$44]" office:value-type="percentage" office:value="0.000671688651524864">
            <text:p>0,07%</text:p>
          </table:table-cell>
          <table:table-cell table:style-name="ce1" table:formula="of:=[.G43]/[.G$44]" office:value-type="percentage" office:value="0.000471273058717516">
            <text:p>0,05%</text:p>
          </table:table-cell>
          <table:table-cell table:style-name="ce1" table:formula="of:=[.H43]/[.H$44]" office:value-type="percentage" office:value="0.000241030933434725">
            <text:p>0,02%</text:p>
          </table:table-cell>
          <table:table-cell table:style-name="ce1" table:formula="of:=[.I43]/[.I$44]" office:value-type="percentage" office:value="0.00014884791712148">
            <text:p>0,01%</text:p>
          </table:table-cell>
          <table:table-cell table:style-name="ce1" table:formula="of:=[.J43]/[.J$44]" office:value-type="percentage" office:value="0.000121365667169828">
            <text:p>0,01%</text:p>
          </table:table-cell>
          <table:table-cell table:style-name="ce1" table:formula="of:=[.K43]/[.K$44]" office:value-type="percentage" office:value="0.00010473885113118">
            <text:p>0,01%</text:p>
          </table:table-cell>
          <table:table-cell table:style-name="ce1" table:formula="of:=[.L43]/[.L$44]" office:value-type="percentage" office:value="0.000103872361642014">
            <text:p>0,01%</text:p>
          </table:table-cell>
        </table:table-row>
        <table:table-row table:style-name="ro2" table:number-rows-repeated="4">
          <table:table-cell table:number-columns-repeated="12"/>
        </table:table-row>
        <table:table-row table:style-name="ro1">
          <table:table-cell office:value-type="string">
            <text:p>exitcode</text:p>
          </table:table-cell>
          <table:table-cell office:value-type="string">
            <text:p>t&gt;=0</text:p>
          </table:table-cell>
          <table:table-cell office:value-type="string">
            <text:p>T&lt;5</text:p>
          </table:table-cell>
          <table:table-cell office:value-type="string">
            <text:p>T&lt;10</text:p>
          </table:table-cell>
          <table:table-cell office:value-type="string">
            <text:p>T&lt;15</text:p>
          </table:table-cell>
          <table:table-cell office:value-type="string">
            <text:p>T&lt;30</text:p>
          </table:table-cell>
          <table:table-cell office:value-type="string">
            <text:p>T&lt;60</text:p>
          </table:table-cell>
          <table:table-cell office:value-type="string">
            <text:p>T&lt;180</text:p>
          </table:table-cell>
          <table:table-cell office:value-type="string">
            <text:p>T&lt;600</text:p>
          </table:table-cell>
          <table:table-cell office:value-type="string">
            <text:p>T&lt;1800</text:p>
          </table:table-cell>
          <table:table-cell office:value-type="string">
            <text:p>T&lt;3600</text:p>
          </table:table-cell>
          <table:table-cell office:value-type="string">
            <text:p>T&lt;7200</text:p>
          </table:table-cell>
        </table:table-row>
        <table:table-row table:style-name="ro2">
          <table:table-cell office:value-type="float" office:value="-1">
            <text:p>-1</text:p>
          </table:table-cell>
          <table:table-cell table:formula="of:=[.B2]" office:value-type="float" office:value="78420">
            <text:p>78420</text:p>
          </table:table-cell>
          <table:table-cell table:formula="of:=[.$B95]-[.C2]" office:value-type="float" office:value="12804">
            <text:p>12804</text:p>
          </table:table-cell>
          <table:table-cell table:formula="of:=[.$B95]-[.D2]" office:value-type="float" office:value="24114">
            <text:p>24114</text:p>
          </table:table-cell>
          <table:table-cell table:formula="of:=[.$B95]-[.E2]" office:value-type="float" office:value="29024">
            <text:p>29024</text:p>
          </table:table-cell>
          <table:table-cell table:formula="of:=[.$B95]-[.F2]" office:value-type="float" office:value="35782">
            <text:p>35782</text:p>
          </table:table-cell>
          <table:table-cell table:formula="of:=[.$B95]-[.G2]" office:value-type="float" office:value="43015">
            <text:p>43015</text:p>
          </table:table-cell>
          <table:table-cell table:formula="of:=[.$B95]-[.H2]" office:value-type="float" office:value="56038">
            <text:p>56038</text:p>
          </table:table-cell>
          <table:table-cell table:formula="of:=[.$B95]-[.I2]" office:value-type="float" office:value="66746">
            <text:p>66746</text:p>
          </table:table-cell>
          <table:table-cell table:formula="of:=[.$B95]-[.J2]" office:value-type="float" office:value="72158">
            <text:p>72158</text:p>
          </table:table-cell>
          <table:table-cell table:formula="of:=[.$B95]-[.K2]" office:value-type="float" office:value="74328">
            <text:p>74328</text:p>
          </table:table-cell>
          <table:table-cell table:formula="of:=[.$B95]-[.L2]" office:value-type="float" office:value="76083">
            <text:p>76083</text:p>
          </table:table-cell>
        </table:table-row>
        <table:table-row table:style-name="ro2">
          <table:table-cell office:value-type="float" office:value="0">
            <text:p>0</text:p>
          </table:table-cell>
          <table:table-cell table:formula="of:=[.B3]" office:value-type="float" office:value="757002">
            <text:p>757002</text:p>
          </table:table-cell>
          <table:table-cell table:formula="of:=[.$B96]-[.C3]" office:value-type="float" office:value="140418">
            <text:p>140418</text:p>
          </table:table-cell>
          <table:table-cell table:formula="of:=[.$B96]-[.D3]" office:value-type="float" office:value="220995">
            <text:p>220995</text:p>
          </table:table-cell>
          <table:table-cell table:formula="of:=[.$B96]-[.E3]" office:value-type="float" office:value="275342">
            <text:p>275342</text:p>
          </table:table-cell>
          <table:table-cell table:formula="of:=[.$B96]-[.F3]" office:value-type="float" office:value="359321">
            <text:p>359321</text:p>
          </table:table-cell>
          <table:table-cell table:formula="of:=[.$B96]-[.G3]" office:value-type="float" office:value="423322">
            <text:p>423322</text:p>
          </table:table-cell>
          <table:table-cell table:formula="of:=[.$B96]-[.H3]" office:value-type="float" office:value="503586">
            <text:p>503586</text:p>
          </table:table-cell>
          <table:table-cell table:formula="of:=[.$B96]-[.I3]" office:value-type="float" office:value="580823">
            <text:p>580823</text:p>
          </table:table-cell>
          <table:table-cell table:formula="of:=[.$B96]-[.J3]" office:value-type="float" office:value="639917">
            <text:p>639917</text:p>
          </table:table-cell>
          <table:table-cell table:formula="of:=[.$B96]-[.K3]" office:value-type="float" office:value="680323">
            <text:p>680323</text:p>
          </table:table-cell>
          <table:table-cell table:formula="of:=[.$B96]-[.L3]" office:value-type="float" office:value="714292">
            <text:p>714292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formula="of:=[.B4]" office:value-type="float" office:value="56546">
            <text:p>56546</text:p>
          </table:table-cell>
          <table:table-cell table:formula="of:=[.$B97]-[.C4]" office:value-type="float" office:value="6214">
            <text:p>6214</text:p>
          </table:table-cell>
          <table:table-cell table:formula="of:=[.$B97]-[.D4]" office:value-type="float" office:value="8602">
            <text:p>8602</text:p>
          </table:table-cell>
          <table:table-cell table:formula="of:=[.$B97]-[.E4]" office:value-type="float" office:value="10269">
            <text:p>10269</text:p>
          </table:table-cell>
          <table:table-cell table:formula="of:=[.$B97]-[.F4]" office:value-type="float" office:value="13244">
            <text:p>13244</text:p>
          </table:table-cell>
          <table:table-cell table:formula="of:=[.$B97]-[.G4]" office:value-type="float" office:value="16737">
            <text:p>16737</text:p>
          </table:table-cell>
          <table:table-cell table:formula="of:=[.$B97]-[.H4]" office:value-type="float" office:value="23706">
            <text:p>23706</text:p>
          </table:table-cell>
          <table:table-cell table:formula="of:=[.$B97]-[.I4]" office:value-type="float" office:value="35717">
            <text:p>35717</text:p>
          </table:table-cell>
          <table:table-cell table:formula="of:=[.$B97]-[.J4]" office:value-type="float" office:value="44292">
            <text:p>44292</text:p>
          </table:table-cell>
          <table:table-cell table:formula="of:=[.$B97]-[.K4]" office:value-type="float" office:value="48905">
            <text:p>48905</text:p>
          </table:table-cell>
          <table:table-cell table:formula="of:=[.$B97]-[.L4]" office:value-type="float" office:value="52097">
            <text:p>52097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formula="of:=[.B5]" office:value-type="float" office:value="4298">
            <text:p>4298</text:p>
          </table:table-cell>
          <table:table-cell table:formula="of:=[.$B98]-[.C5]" office:value-type="float" office:value="1660">
            <text:p>1660</text:p>
          </table:table-cell>
          <table:table-cell table:formula="of:=[.$B98]-[.D5]" office:value-type="float" office:value="2167">
            <text:p>2167</text:p>
          </table:table-cell>
          <table:table-cell table:formula="of:=[.$B98]-[.E5]" office:value-type="float" office:value="2471">
            <text:p>2471</text:p>
          </table:table-cell>
          <table:table-cell table:formula="of:=[.$B98]-[.F5]" office:value-type="float" office:value="3023">
            <text:p>3023</text:p>
          </table:table-cell>
          <table:table-cell table:formula="of:=[.$B98]-[.G5]" office:value-type="float" office:value="3335">
            <text:p>3335</text:p>
          </table:table-cell>
          <table:table-cell table:formula="of:=[.$B98]-[.H5]" office:value-type="float" office:value="3662">
            <text:p>3662</text:p>
          </table:table-cell>
          <table:table-cell table:formula="of:=[.$B98]-[.I5]" office:value-type="float" office:value="3909">
            <text:p>3909</text:p>
          </table:table-cell>
          <table:table-cell table:formula="of:=[.$B98]-[.J5]" office:value-type="float" office:value="4053">
            <text:p>4053</text:p>
          </table:table-cell>
          <table:table-cell table:formula="of:=[.$B98]-[.K5]" office:value-type="float" office:value="4121">
            <text:p>4121</text:p>
          </table:table-cell>
          <table:table-cell table:formula="of:=[.$B98]-[.L5]" office:value-type="float" office:value="4186">
            <text:p>4186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formula="of:=[.B6]" office:value-type="float" office:value="386">
            <text:p>386</text:p>
          </table:table-cell>
          <table:table-cell table:formula="of:=[.$B99]-[.C6]" office:value-type="float" office:value="75">
            <text:p>75</text:p>
          </table:table-cell>
          <table:table-cell table:formula="of:=[.$B99]-[.D6]" office:value-type="float" office:value="116">
            <text:p>116</text:p>
          </table:table-cell>
          <table:table-cell table:formula="of:=[.$B99]-[.E6]" office:value-type="float" office:value="142">
            <text:p>142</text:p>
          </table:table-cell>
          <table:table-cell table:formula="of:=[.$B99]-[.F6]" office:value-type="float" office:value="205">
            <text:p>205</text:p>
          </table:table-cell>
          <table:table-cell table:formula="of:=[.$B99]-[.G6]" office:value-type="float" office:value="257">
            <text:p>257</text:p>
          </table:table-cell>
          <table:table-cell table:formula="of:=[.$B99]-[.H6]" office:value-type="float" office:value="316">
            <text:p>316</text:p>
          </table:table-cell>
          <table:table-cell table:formula="of:=[.$B99]-[.I6]" office:value-type="float" office:value="363">
            <text:p>363</text:p>
          </table:table-cell>
          <table:table-cell table:formula="of:=[.$B99]-[.J6]" office:value-type="float" office:value="373">
            <text:p>373</text:p>
          </table:table-cell>
          <table:table-cell table:formula="of:=[.$B99]-[.K6]" office:value-type="float" office:value="380">
            <text:p>380</text:p>
          </table:table-cell>
          <table:table-cell table:formula="of:=[.$B99]-[.L6]" office:value-type="float" office:value="383">
            <text:p>383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formula="of:=[.B7]" office:value-type="float" office:value="63">
            <text:p>63</text:p>
          </table:table-cell>
          <table:table-cell table:formula="of:=[.$B100]-[.C7]" office:value-type="float" office:value="4">
            <text:p>4</text:p>
          </table:table-cell>
          <table:table-cell table:formula="of:=[.$B100]-[.D7]" office:value-type="float" office:value="8">
            <text:p>8</text:p>
          </table:table-cell>
          <table:table-cell table:formula="of:=[.$B100]-[.E7]" office:value-type="float" office:value="13">
            <text:p>13</text:p>
          </table:table-cell>
          <table:table-cell table:formula="of:=[.$B100]-[.F7]" office:value-type="float" office:value="35">
            <text:p>35</text:p>
          </table:table-cell>
          <table:table-cell table:formula="of:=[.$B100]-[.G7]" office:value-type="float" office:value="40">
            <text:p>40</text:p>
          </table:table-cell>
          <table:table-cell table:formula="of:=[.$B100]-[.H7]" office:value-type="float" office:value="45">
            <text:p>45</text:p>
          </table:table-cell>
          <table:table-cell table:formula="of:=[.$B100]-[.I7]" office:value-type="float" office:value="53">
            <text:p>53</text:p>
          </table:table-cell>
          <table:table-cell table:formula="of:=[.$B100]-[.J7]" office:value-type="float" office:value="56">
            <text:p>56</text:p>
          </table:table-cell>
          <table:table-cell table:formula="of:=[.$B100]-[.K7]" office:value-type="float" office:value="58">
            <text:p>58</text:p>
          </table:table-cell>
          <table:table-cell table:formula="of:=[.$B100]-[.L7]" office:value-type="float" office:value="60">
            <text:p>60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formula="of:=[.B8]" office:value-type="float" office:value="10225">
            <text:p>10225</text:p>
          </table:table-cell>
          <table:table-cell table:formula="of:=[.$B101]-[.C8]" office:value-type="float" office:value="404">
            <text:p>404</text:p>
          </table:table-cell>
          <table:table-cell table:formula="of:=[.$B101]-[.D8]" office:value-type="float" office:value="1625">
            <text:p>1625</text:p>
          </table:table-cell>
          <table:table-cell table:formula="of:=[.$B101]-[.E8]" office:value-type="float" office:value="2746">
            <text:p>2746</text:p>
          </table:table-cell>
          <table:table-cell table:formula="of:=[.$B101]-[.F8]" office:value-type="float" office:value="4801">
            <text:p>4801</text:p>
          </table:table-cell>
          <table:table-cell table:formula="of:=[.$B101]-[.G8]" office:value-type="float" office:value="6288">
            <text:p>6288</text:p>
          </table:table-cell>
          <table:table-cell table:formula="of:=[.$B101]-[.H8]" office:value-type="float" office:value="7891">
            <text:p>7891</text:p>
          </table:table-cell>
          <table:table-cell table:formula="of:=[.$B101]-[.I8]" office:value-type="float" office:value="8952">
            <text:p>8952</text:p>
          </table:table-cell>
          <table:table-cell table:formula="of:=[.$B101]-[.J8]" office:value-type="float" office:value="9528">
            <text:p>9528</text:p>
          </table:table-cell>
          <table:table-cell table:formula="of:=[.$B101]-[.K8]" office:value-type="float" office:value="9780">
            <text:p>9780</text:p>
          </table:table-cell>
          <table:table-cell table:formula="of:=[.$B101]-[.L8]" office:value-type="float" office:value="9946">
            <text:p>9946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formula="of:=[.B9]" office:value-type="float" office:value="16">
            <text:p>16</text:p>
          </table:table-cell>
          <table:table-cell table:formula="of:=[.$B102]-[.C9]" office:value-type="float" office:value="5">
            <text:p>5</text:p>
          </table:table-cell>
          <table:table-cell table:formula="of:=[.$B102]-[.D9]" office:value-type="float" office:value="7">
            <text:p>7</text:p>
          </table:table-cell>
          <table:table-cell table:formula="of:=[.$B102]-[.E9]" office:value-type="float" office:value="9">
            <text:p>9</text:p>
          </table:table-cell>
          <table:table-cell table:formula="of:=[.$B102]-[.F9]" office:value-type="float" office:value="11">
            <text:p>11</text:p>
          </table:table-cell>
          <table:table-cell table:formula="of:=[.$B102]-[.G9]" office:value-type="float" office:value="16">
            <text:p>16</text:p>
          </table:table-cell>
          <table:table-cell table:formula="of:=[.$B102]-[.H9]" office:value-type="float" office:value="16">
            <text:p>16</text:p>
          </table:table-cell>
          <table:table-cell table:formula="of:=[.$B102]-[.I9]" office:value-type="float" office:value="16">
            <text:p>16</text:p>
          </table:table-cell>
          <table:table-cell table:formula="of:=[.$B102]-[.J9]" office:value-type="float" office:value="16">
            <text:p>16</text:p>
          </table:table-cell>
          <table:table-cell table:formula="of:=[.$B102]-[.K9]" office:value-type="float" office:value="16">
            <text:p>16</text:p>
          </table:table-cell>
          <table:table-cell table:formula="of:=[.$B102]-[.L9]" office:value-type="float" office:value="16">
            <text:p>16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formula="of:=[.B10]" office:value-type="float" office:value="2152">
            <text:p>2152</text:p>
          </table:table-cell>
          <table:table-cell table:formula="of:=[.$B103]-[.C10]" office:value-type="float" office:value="28">
            <text:p>28</text:p>
          </table:table-cell>
          <table:table-cell table:formula="of:=[.$B103]-[.D10]" office:value-type="float" office:value="218">
            <text:p>218</text:p>
          </table:table-cell>
          <table:table-cell table:formula="of:=[.$B103]-[.E10]" office:value-type="float" office:value="491">
            <text:p>491</text:p>
          </table:table-cell>
          <table:table-cell table:formula="of:=[.$B103]-[.F10]" office:value-type="float" office:value="1141">
            <text:p>1141</text:p>
          </table:table-cell>
          <table:table-cell table:formula="of:=[.$B103]-[.G10]" office:value-type="float" office:value="1611">
            <text:p>1611</text:p>
          </table:table-cell>
          <table:table-cell table:formula="of:=[.$B103]-[.H10]" office:value-type="float" office:value="1946">
            <text:p>1946</text:p>
          </table:table-cell>
          <table:table-cell table:formula="of:=[.$B103]-[.I10]" office:value-type="float" office:value="2082">
            <text:p>2082</text:p>
          </table:table-cell>
          <table:table-cell table:formula="of:=[.$B103]-[.J10]" office:value-type="float" office:value="2123">
            <text:p>2123</text:p>
          </table:table-cell>
          <table:table-cell table:formula="of:=[.$B103]-[.K10]" office:value-type="float" office:value="2128">
            <text:p>2128</text:p>
          </table:table-cell>
          <table:table-cell table:formula="of:=[.$B103]-[.L10]" office:value-type="float" office:value="2133">
            <text:p>2133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formula="of:=[.B11]" office:value-type="float" office:value="60">
            <text:p>60</text:p>
          </table:table-cell>
          <table:table-cell table:formula="of:=[.$B104]-[.C11]" office:value-type="float" office:value="1">
            <text:p>1</text:p>
          </table:table-cell>
          <table:table-cell table:formula="of:=[.$B104]-[.D11]" office:value-type="float" office:value="2">
            <text:p>2</text:p>
          </table:table-cell>
          <table:table-cell table:formula="of:=[.$B104]-[.E11]" office:value-type="float" office:value="4">
            <text:p>4</text:p>
          </table:table-cell>
          <table:table-cell table:formula="of:=[.$B104]-[.F11]" office:value-type="float" office:value="16">
            <text:p>16</text:p>
          </table:table-cell>
          <table:table-cell table:formula="of:=[.$B104]-[.G11]" office:value-type="float" office:value="30">
            <text:p>30</text:p>
          </table:table-cell>
          <table:table-cell table:formula="of:=[.$B104]-[.H11]" office:value-type="float" office:value="41">
            <text:p>41</text:p>
          </table:table-cell>
          <table:table-cell table:formula="of:=[.$B104]-[.I11]" office:value-type="float" office:value="54">
            <text:p>54</text:p>
          </table:table-cell>
          <table:table-cell table:formula="of:=[.$B104]-[.J11]" office:value-type="float" office:value="58">
            <text:p>58</text:p>
          </table:table-cell>
          <table:table-cell table:formula="of:=[.$B104]-[.K11]" office:value-type="float" office:value="60">
            <text:p>60</text:p>
          </table:table-cell>
          <table:table-cell table:formula="of:=[.$B104]-[.L11]" office:value-type="float" office:value="60">
            <text:p>60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formula="of:=[.B12]" office:value-type="float" office:value="582">
            <text:p>582</text:p>
          </table:table-cell>
          <table:table-cell table:formula="of:=[.$B105]-[.C12]" office:value-type="float" office:value="66">
            <text:p>66</text:p>
          </table:table-cell>
          <table:table-cell table:formula="of:=[.$B105]-[.D12]" office:value-type="float" office:value="222">
            <text:p>222</text:p>
          </table:table-cell>
          <table:table-cell table:formula="of:=[.$B105]-[.E12]" office:value-type="float" office:value="298">
            <text:p>298</text:p>
          </table:table-cell>
          <table:table-cell table:formula="of:=[.$B105]-[.F12]" office:value-type="float" office:value="394">
            <text:p>394</text:p>
          </table:table-cell>
          <table:table-cell table:formula="of:=[.$B105]-[.G12]" office:value-type="float" office:value="426">
            <text:p>426</text:p>
          </table:table-cell>
          <table:table-cell table:formula="of:=[.$B105]-[.H12]" office:value-type="float" office:value="472">
            <text:p>472</text:p>
          </table:table-cell>
          <table:table-cell table:formula="of:=[.$B105]-[.I12]" office:value-type="float" office:value="501">
            <text:p>501</text:p>
          </table:table-cell>
          <table:table-cell table:formula="of:=[.$B105]-[.J12]" office:value-type="float" office:value="531">
            <text:p>531</text:p>
          </table:table-cell>
          <table:table-cell table:formula="of:=[.$B105]-[.K12]" office:value-type="float" office:value="565">
            <text:p>565</text:p>
          </table:table-cell>
          <table:table-cell table:formula="of:=[.$B105]-[.L12]" office:value-type="float" office:value="577">
            <text:p>577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formula="of:=[.B13]" office:value-type="float" office:value="553">
            <text:p>553</text:p>
          </table:table-cell>
          <table:table-cell table:formula="of:=[.$B106]-[.C13]" office:value-type="float" office:value="4">
            <text:p>4</text:p>
          </table:table-cell>
          <table:table-cell table:formula="of:=[.$B106]-[.D13]" office:value-type="float" office:value="29">
            <text:p>29</text:p>
          </table:table-cell>
          <table:table-cell table:formula="of:=[.$B106]-[.E13]" office:value-type="float" office:value="45">
            <text:p>45</text:p>
          </table:table-cell>
          <table:table-cell table:formula="of:=[.$B106]-[.F13]" office:value-type="float" office:value="129">
            <text:p>129</text:p>
          </table:table-cell>
          <table:table-cell table:formula="of:=[.$B106]-[.G13]" office:value-type="float" office:value="220">
            <text:p>220</text:p>
          </table:table-cell>
          <table:table-cell table:formula="of:=[.$B106]-[.H13]" office:value-type="float" office:value="317">
            <text:p>317</text:p>
          </table:table-cell>
          <table:table-cell table:formula="of:=[.$B106]-[.I13]" office:value-type="float" office:value="409">
            <text:p>409</text:p>
          </table:table-cell>
          <table:table-cell table:formula="of:=[.$B106]-[.J13]" office:value-type="float" office:value="459">
            <text:p>459</text:p>
          </table:table-cell>
          <table:table-cell table:formula="of:=[.$B106]-[.K13]" office:value-type="float" office:value="492">
            <text:p>492</text:p>
          </table:table-cell>
          <table:table-cell table:formula="of:=[.$B106]-[.L13]" office:value-type="float" office:value="515">
            <text:p>515</text:p>
          </table:table-cell>
        </table:table-row>
        <table:table-row table:style-name="ro2">
          <table:table-cell office:value-type="float" office:value="27">
            <text:p>27</text:p>
          </table:table-cell>
          <table:table-cell table:formula="of:=[.B14]" office:value-type="float" office:value="18">
            <text:p>18</text:p>
          </table:table-cell>
          <table:table-cell table:formula="of:=[.$B107]-[.C14]" office:value-type="float" office:value="5">
            <text:p>5</text:p>
          </table:table-cell>
          <table:table-cell table:formula="of:=[.$B107]-[.D14]" office:value-type="float" office:value="6">
            <text:p>6</text:p>
          </table:table-cell>
          <table:table-cell table:formula="of:=[.$B107]-[.E14]" office:value-type="float" office:value="9">
            <text:p>9</text:p>
          </table:table-cell>
          <table:table-cell table:formula="of:=[.$B107]-[.F14]" office:value-type="float" office:value="9">
            <text:p>9</text:p>
          </table:table-cell>
          <table:table-cell table:formula="of:=[.$B107]-[.G14]" office:value-type="float" office:value="13">
            <text:p>13</text:p>
          </table:table-cell>
          <table:table-cell table:formula="of:=[.$B107]-[.H14]" office:value-type="float" office:value="14">
            <text:p>14</text:p>
          </table:table-cell>
          <table:table-cell table:formula="of:=[.$B107]-[.I14]" office:value-type="float" office:value="16">
            <text:p>16</text:p>
          </table:table-cell>
          <table:table-cell table:formula="of:=[.$B107]-[.J14]" office:value-type="float" office:value="17">
            <text:p>17</text:p>
          </table:table-cell>
          <table:table-cell table:formula="of:=[.$B107]-[.K14]" office:value-type="float" office:value="18">
            <text:p>18</text:p>
          </table:table-cell>
          <table:table-cell table:formula="of:=[.$B107]-[.L14]" office:value-type="float" office:value="18">
            <text:p>18</text:p>
          </table:table-cell>
        </table:table-row>
        <table:table-row table:style-name="ro2">
          <table:table-cell office:value-type="float" office:value="29">
            <text:p>29</text:p>
          </table:table-cell>
          <table:table-cell table:formula="of:=[.B15]" office:value-type="float" office:value="79">
            <text:p>79</text:p>
          </table:table-cell>
          <table:table-cell table:formula="of:=[.$B108]-[.C15]" office:value-type="float" office:value="1">
            <text:p>1</text:p>
          </table:table-cell>
          <table:table-cell table:formula="of:=[.$B108]-[.D15]" office:value-type="float" office:value="8">
            <text:p>8</text:p>
          </table:table-cell>
          <table:table-cell table:formula="of:=[.$B108]-[.E15]" office:value-type="float" office:value="14">
            <text:p>14</text:p>
          </table:table-cell>
          <table:table-cell table:formula="of:=[.$B108]-[.F15]" office:value-type="float" office:value="55">
            <text:p>55</text:p>
          </table:table-cell>
          <table:table-cell table:formula="of:=[.$B108]-[.G15]" office:value-type="float" office:value="63">
            <text:p>63</text:p>
          </table:table-cell>
          <table:table-cell table:formula="of:=[.$B108]-[.H15]" office:value-type="float" office:value="66">
            <text:p>66</text:p>
          </table:table-cell>
          <table:table-cell table:formula="of:=[.$B108]-[.I15]" office:value-type="float" office:value="70">
            <text:p>70</text:p>
          </table:table-cell>
          <table:table-cell table:formula="of:=[.$B108]-[.J15]" office:value-type="float" office:value="77">
            <text:p>77</text:p>
          </table:table-cell>
          <table:table-cell table:formula="of:=[.$B108]-[.K15]" office:value-type="float" office:value="78">
            <text:p>78</text:p>
          </table:table-cell>
          <table:table-cell table:formula="of:=[.$B108]-[.L15]" office:value-type="float" office:value="78">
            <text:p>78</text:p>
          </table:table-cell>
        </table:table-row>
        <table:table-row table:style-name="ro2">
          <table:table-cell office:value-type="float" office:value="32">
            <text:p>32</text:p>
          </table:table-cell>
          <table:table-cell table:formula="of:=[.B16]" office:value-type="float" office:value="29">
            <text:p>29</text:p>
          </table:table-cell>
          <table:table-cell table:formula="of:=[.$B109]-[.C16]" office:value-type="float" office:value="3">
            <text:p>3</text:p>
          </table:table-cell>
          <table:table-cell table:formula="of:=[.$B109]-[.D16]" office:value-type="float" office:value="10">
            <text:p>10</text:p>
          </table:table-cell>
          <table:table-cell table:formula="of:=[.$B109]-[.E16]" office:value-type="float" office:value="15">
            <text:p>15</text:p>
          </table:table-cell>
          <table:table-cell table:formula="of:=[.$B109]-[.F16]" office:value-type="float" office:value="20">
            <text:p>20</text:p>
          </table:table-cell>
          <table:table-cell table:formula="of:=[.$B109]-[.G16]" office:value-type="float" office:value="23">
            <text:p>23</text:p>
          </table:table-cell>
          <table:table-cell table:formula="of:=[.$B109]-[.H16]" office:value-type="float" office:value="25">
            <text:p>25</text:p>
          </table:table-cell>
          <table:table-cell table:formula="of:=[.$B109]-[.I16]" office:value-type="float" office:value="27">
            <text:p>27</text:p>
          </table:table-cell>
          <table:table-cell table:formula="of:=[.$B109]-[.J16]" office:value-type="float" office:value="27">
            <text:p>27</text:p>
          </table:table-cell>
          <table:table-cell table:formula="of:=[.$B109]-[.K16]" office:value-type="float" office:value="29">
            <text:p>29</text:p>
          </table:table-cell>
          <table:table-cell table:formula="of:=[.$B109]-[.L16]" office:value-type="float" office:value="29">
            <text:p>29</text:p>
          </table:table-cell>
        </table:table-row>
        <table:table-row table:style-name="ro2">
          <table:table-cell office:value-type="float" office:value="42">
            <text:p>42</text:p>
          </table:table-cell>
          <table:table-cell table:formula="of:=[.B17]" office:value-type="float" office:value="331">
            <text:p>331</text:p>
          </table:table-cell>
          <table:table-cell table:formula="of:=[.$B110]-[.C17]" office:value-type="float" office:value="240">
            <text:p>240</text:p>
          </table:table-cell>
          <table:table-cell table:formula="of:=[.$B110]-[.D17]" office:value-type="float" office:value="313">
            <text:p>313</text:p>
          </table:table-cell>
          <table:table-cell table:formula="of:=[.$B110]-[.E17]" office:value-type="float" office:value="328">
            <text:p>328</text:p>
          </table:table-cell>
          <table:table-cell table:formula="of:=[.$B110]-[.F17]" office:value-type="float" office:value="329">
            <text:p>329</text:p>
          </table:table-cell>
          <table:table-cell table:formula="of:=[.$B110]-[.G17]" office:value-type="float" office:value="329">
            <text:p>329</text:p>
          </table:table-cell>
          <table:table-cell table:formula="of:=[.$B110]-[.H17]" office:value-type="float" office:value="331">
            <text:p>331</text:p>
          </table:table-cell>
          <table:table-cell table:formula="of:=[.$B110]-[.I17]" office:value-type="float" office:value="331">
            <text:p>331</text:p>
          </table:table-cell>
          <table:table-cell table:formula="of:=[.$B110]-[.J17]" office:value-type="float" office:value="331">
            <text:p>331</text:p>
          </table:table-cell>
          <table:table-cell table:formula="of:=[.$B110]-[.K17]" office:value-type="float" office:value="331">
            <text:p>331</text:p>
          </table:table-cell>
          <table:table-cell table:formula="of:=[.$B110]-[.L17]" office:value-type="float" office:value="331">
            <text:p>331</text:p>
          </table:table-cell>
        </table:table-row>
        <table:table-row table:style-name="ro2">
          <table:table-cell office:value-type="float" office:value="53">
            <text:p>53</text:p>
          </table:table-cell>
          <table:table-cell table:formula="of:=[.B18]" office:value-type="float" office:value="1942">
            <text:p>1942</text:p>
          </table:table-cell>
          <table:table-cell table:formula="of:=[.$B111]-[.C18]" office:value-type="float" office:value="1428">
            <text:p>1428</text:p>
          </table:table-cell>
          <table:table-cell table:formula="of:=[.$B111]-[.D18]" office:value-type="float" office:value="1709">
            <text:p>1709</text:p>
          </table:table-cell>
          <table:table-cell table:formula="of:=[.$B111]-[.E18]" office:value-type="float" office:value="1804">
            <text:p>1804</text:p>
          </table:table-cell>
          <table:table-cell table:formula="of:=[.$B111]-[.F18]" office:value-type="float" office:value="1868">
            <text:p>1868</text:p>
          </table:table-cell>
          <table:table-cell table:formula="of:=[.$B111]-[.G18]" office:value-type="float" office:value="1883">
            <text:p>1883</text:p>
          </table:table-cell>
          <table:table-cell table:formula="of:=[.$B111]-[.H18]" office:value-type="float" office:value="1942">
            <text:p>1942</text:p>
          </table:table-cell>
          <table:table-cell table:formula="of:=[.$B111]-[.I18]" office:value-type="float" office:value="1942">
            <text:p>1942</text:p>
          </table:table-cell>
          <table:table-cell table:formula="of:=[.$B111]-[.J18]" office:value-type="float" office:value="1942">
            <text:p>1942</text:p>
          </table:table-cell>
          <table:table-cell table:formula="of:=[.$B111]-[.K18]" office:value-type="float" office:value="1942">
            <text:p>1942</text:p>
          </table:table-cell>
          <table:table-cell table:formula="of:=[.$B111]-[.L18]" office:value-type="float" office:value="1942">
            <text:p>1942</text:p>
          </table:table-cell>
        </table:table-row>
        <table:table-row table:style-name="ro2">
          <table:table-cell office:value-type="float" office:value="60">
            <text:p>60</text:p>
          </table:table-cell>
          <table:table-cell table:formula="of:=[.B19]" office:value-type="float" office:value="21">
            <text:p>21</text:p>
          </table:table-cell>
          <table:table-cell table:formula="of:=[.$B112]-[.C19]" office:value-type="float" office:value="1">
            <text:p>1</text:p>
          </table:table-cell>
          <table:table-cell table:formula="of:=[.$B112]-[.D19]" office:value-type="float" office:value="2">
            <text:p>2</text:p>
          </table:table-cell>
          <table:table-cell table:formula="of:=[.$B112]-[.E19]" office:value-type="float" office:value="5">
            <text:p>5</text:p>
          </table:table-cell>
          <table:table-cell table:formula="of:=[.$B112]-[.F19]" office:value-type="float" office:value="9">
            <text:p>9</text:p>
          </table:table-cell>
          <table:table-cell table:formula="of:=[.$B112]-[.G19]" office:value-type="float" office:value="13">
            <text:p>13</text:p>
          </table:table-cell>
          <table:table-cell table:formula="of:=[.$B112]-[.H19]" office:value-type="float" office:value="20">
            <text:p>20</text:p>
          </table:table-cell>
          <table:table-cell table:formula="of:=[.$B112]-[.I19]" office:value-type="float" office:value="20">
            <text:p>20</text:p>
          </table:table-cell>
          <table:table-cell table:formula="of:=[.$B112]-[.J19]" office:value-type="float" office:value="20">
            <text:p>20</text:p>
          </table:table-cell>
          <table:table-cell table:formula="of:=[.$B112]-[.K19]" office:value-type="float" office:value="20">
            <text:p>20</text:p>
          </table:table-cell>
          <table:table-cell table:formula="of:=[.$B112]-[.L19]" office:value-type="float" office:value="20">
            <text:p>20</text:p>
          </table:table-cell>
        </table:table-row>
        <table:table-row table:style-name="ro2">
          <table:table-cell office:value-type="float" office:value="64">
            <text:p>64</text:p>
          </table:table-cell>
          <table:table-cell table:formula="of:=[.B20]" office:value-type="float" office:value="11">
            <text:p>11</text:p>
          </table:table-cell>
          <table:table-cell table:formula="of:=[.$B113]-[.C20]" office:value-type="float" office:value="0">
            <text:p>0</text:p>
          </table:table-cell>
          <table:table-cell table:formula="of:=[.$B113]-[.D20]" office:value-type="float" office:value="2">
            <text:p>2</text:p>
          </table:table-cell>
          <table:table-cell table:formula="of:=[.$B113]-[.E20]" office:value-type="float" office:value="2">
            <text:p>2</text:p>
          </table:table-cell>
          <table:table-cell table:formula="of:=[.$B113]-[.F20]" office:value-type="float" office:value="3">
            <text:p>3</text:p>
          </table:table-cell>
          <table:table-cell table:formula="of:=[.$B113]-[.G20]" office:value-type="float" office:value="6">
            <text:p>6</text:p>
          </table:table-cell>
          <table:table-cell table:formula="of:=[.$B113]-[.H20]" office:value-type="float" office:value="10">
            <text:p>10</text:p>
          </table:table-cell>
          <table:table-cell table:formula="of:=[.$B113]-[.I20]" office:value-type="float" office:value="10">
            <text:p>10</text:p>
          </table:table-cell>
          <table:table-cell table:formula="of:=[.$B113]-[.J20]" office:value-type="float" office:value="10">
            <text:p>10</text:p>
          </table:table-cell>
          <table:table-cell table:formula="of:=[.$B113]-[.K20]" office:value-type="float" office:value="11">
            <text:p>11</text:p>
          </table:table-cell>
          <table:table-cell table:formula="of:=[.$B113]-[.L20]" office:value-type="float" office:value="11">
            <text:p>11</text:p>
          </table:table-cell>
        </table:table-row>
        <table:table-row table:style-name="ro2">
          <table:table-cell office:value-type="float" office:value="66">
            <text:p>66</text:p>
          </table:table-cell>
          <table:table-cell table:formula="of:=[.B21]" office:value-type="float" office:value="114">
            <text:p>114</text:p>
          </table:table-cell>
          <table:table-cell table:formula="of:=[.$B114]-[.C21]" office:value-type="float" office:value="38">
            <text:p>38</text:p>
          </table:table-cell>
          <table:table-cell table:formula="of:=[.$B114]-[.D21]" office:value-type="float" office:value="78">
            <text:p>78</text:p>
          </table:table-cell>
          <table:table-cell table:formula="of:=[.$B114]-[.E21]" office:value-type="float" office:value="96">
            <text:p>96</text:p>
          </table:table-cell>
          <table:table-cell table:formula="of:=[.$B114]-[.F21]" office:value-type="float" office:value="109">
            <text:p>109</text:p>
          </table:table-cell>
          <table:table-cell table:formula="of:=[.$B114]-[.G21]" office:value-type="float" office:value="111">
            <text:p>111</text:p>
          </table:table-cell>
          <table:table-cell table:formula="of:=[.$B114]-[.H21]" office:value-type="float" office:value="111">
            <text:p>111</text:p>
          </table:table-cell>
          <table:table-cell table:formula="of:=[.$B114]-[.I21]" office:value-type="float" office:value="113">
            <text:p>113</text:p>
          </table:table-cell>
          <table:table-cell table:formula="of:=[.$B114]-[.J21]" office:value-type="float" office:value="114">
            <text:p>114</text:p>
          </table:table-cell>
          <table:table-cell table:formula="of:=[.$B114]-[.K21]" office:value-type="float" office:value="114">
            <text:p>114</text:p>
          </table:table-cell>
          <table:table-cell table:formula="of:=[.$B114]-[.L21]" office:value-type="float" office:value="114">
            <text:p>114</text:p>
          </table:table-cell>
        </table:table-row>
        <table:table-row table:style-name="ro2">
          <table:table-cell office:value-type="float" office:value="77">
            <text:p>77</text:p>
          </table:table-cell>
          <table:table-cell table:formula="of:=[.B22]" office:value-type="float" office:value="47">
            <text:p>47</text:p>
          </table:table-cell>
          <table:table-cell table:formula="of:=[.$B115]-[.C22]" office:value-type="float" office:value="1">
            <text:p>1</text:p>
          </table:table-cell>
          <table:table-cell table:formula="of:=[.$B115]-[.D22]" office:value-type="float" office:value="7">
            <text:p>7</text:p>
          </table:table-cell>
          <table:table-cell table:formula="of:=[.$B115]-[.E22]" office:value-type="float" office:value="20">
            <text:p>20</text:p>
          </table:table-cell>
          <table:table-cell table:formula="of:=[.$B115]-[.F22]" office:value-type="float" office:value="31">
            <text:p>31</text:p>
          </table:table-cell>
          <table:table-cell table:formula="of:=[.$B115]-[.G22]" office:value-type="float" office:value="39">
            <text:p>39</text:p>
          </table:table-cell>
          <table:table-cell table:formula="of:=[.$B115]-[.H22]" office:value-type="float" office:value="45">
            <text:p>45</text:p>
          </table:table-cell>
          <table:table-cell table:formula="of:=[.$B115]-[.I22]" office:value-type="float" office:value="46">
            <text:p>46</text:p>
          </table:table-cell>
          <table:table-cell table:formula="of:=[.$B115]-[.J22]" office:value-type="float" office:value="46">
            <text:p>46</text:p>
          </table:table-cell>
          <table:table-cell table:formula="of:=[.$B115]-[.K22]" office:value-type="float" office:value="46">
            <text:p>46</text:p>
          </table:table-cell>
          <table:table-cell table:formula="of:=[.$B115]-[.L22]" office:value-type="float" office:value="47">
            <text:p>47</text:p>
          </table:table-cell>
        </table:table-row>
        <table:table-row table:style-name="ro2">
          <table:table-cell office:value-type="float" office:value="80">
            <text:p>80</text:p>
          </table:table-cell>
          <table:table-cell table:formula="of:=[.B23]" office:value-type="float" office:value="12">
            <text:p>12</text:p>
          </table:table-cell>
          <table:table-cell table:formula="of:=[.$B116]-[.C23]" office:value-type="float" office:value="2">
            <text:p>2</text:p>
          </table:table-cell>
          <table:table-cell table:formula="of:=[.$B116]-[.D23]" office:value-type="float" office:value="2">
            <text:p>2</text:p>
          </table:table-cell>
          <table:table-cell table:formula="of:=[.$B116]-[.E23]" office:value-type="float" office:value="5">
            <text:p>5</text:p>
          </table:table-cell>
          <table:table-cell table:formula="of:=[.$B116]-[.F23]" office:value-type="float" office:value="7">
            <text:p>7</text:p>
          </table:table-cell>
          <table:table-cell table:formula="of:=[.$B116]-[.G23]" office:value-type="float" office:value="11">
            <text:p>11</text:p>
          </table:table-cell>
          <table:table-cell table:formula="of:=[.$B116]-[.H23]" office:value-type="float" office:value="12">
            <text:p>12</text:p>
          </table:table-cell>
          <table:table-cell table:formula="of:=[.$B116]-[.I23]" office:value-type="float" office:value="12">
            <text:p>12</text:p>
          </table:table-cell>
          <table:table-cell table:formula="of:=[.$B116]-[.J23]" office:value-type="float" office:value="12">
            <text:p>12</text:p>
          </table:table-cell>
          <table:table-cell table:formula="of:=[.$B116]-[.K23]" office:value-type="float" office:value="12">
            <text:p>12</text:p>
          </table:table-cell>
          <table:table-cell table:formula="of:=[.$B116]-[.L23]" office:value-type="float" office:value="12">
            <text:p>12</text:p>
          </table:table-cell>
        </table:table-row>
        <table:table-row table:style-name="ro2">
          <table:table-cell office:value-type="float" office:value="84">
            <text:p>84</text:p>
          </table:table-cell>
          <table:table-cell table:formula="of:=[.B24]" office:value-type="float" office:value="99">
            <text:p>99</text:p>
          </table:table-cell>
          <table:table-cell table:formula="of:=[.$B117]-[.C24]" office:value-type="float" office:value="17">
            <text:p>17</text:p>
          </table:table-cell>
          <table:table-cell table:formula="of:=[.$B117]-[.D24]" office:value-type="float" office:value="22">
            <text:p>22</text:p>
          </table:table-cell>
          <table:table-cell table:formula="of:=[.$B117]-[.E24]" office:value-type="float" office:value="24">
            <text:p>24</text:p>
          </table:table-cell>
          <table:table-cell table:formula="of:=[.$B117]-[.F24]" office:value-type="float" office:value="31">
            <text:p>31</text:p>
          </table:table-cell>
          <table:table-cell table:formula="of:=[.$B117]-[.G24]" office:value-type="float" office:value="46">
            <text:p>46</text:p>
          </table:table-cell>
          <table:table-cell table:formula="of:=[.$B117]-[.H24]" office:value-type="float" office:value="65">
            <text:p>65</text:p>
          </table:table-cell>
          <table:table-cell table:formula="of:=[.$B117]-[.I24]" office:value-type="float" office:value="88">
            <text:p>88</text:p>
          </table:table-cell>
          <table:table-cell table:formula="of:=[.$B117]-[.J24]" office:value-type="float" office:value="90">
            <text:p>90</text:p>
          </table:table-cell>
          <table:table-cell table:formula="of:=[.$B117]-[.K24]" office:value-type="float" office:value="92">
            <text:p>92</text:p>
          </table:table-cell>
          <table:table-cell table:formula="of:=[.$B117]-[.L24]" office:value-type="float" office:value="97">
            <text:p>97</text:p>
          </table:table-cell>
        </table:table-row>
        <table:table-row table:style-name="ro2">
          <table:table-cell office:value-type="float" office:value="99">
            <text:p>99</text:p>
          </table:table-cell>
          <table:table-cell table:formula="of:=[.B25]" office:value-type="float" office:value="13">
            <text:p>13</text:p>
          </table:table-cell>
          <table:table-cell table:formula="of:=[.$B118]-[.C25]" office:value-type="float" office:value="2">
            <text:p>2</text:p>
          </table:table-cell>
          <table:table-cell table:formula="of:=[.$B118]-[.D25]" office:value-type="float" office:value="3">
            <text:p>3</text:p>
          </table:table-cell>
          <table:table-cell table:formula="of:=[.$B118]-[.E25]" office:value-type="float" office:value="4">
            <text:p>4</text:p>
          </table:table-cell>
          <table:table-cell table:formula="of:=[.$B118]-[.F25]" office:value-type="float" office:value="7">
            <text:p>7</text:p>
          </table:table-cell>
          <table:table-cell table:formula="of:=[.$B118]-[.G25]" office:value-type="float" office:value="9">
            <text:p>9</text:p>
          </table:table-cell>
          <table:table-cell table:formula="of:=[.$B118]-[.H25]" office:value-type="float" office:value="9">
            <text:p>9</text:p>
          </table:table-cell>
          <table:table-cell table:formula="of:=[.$B118]-[.I25]" office:value-type="float" office:value="12">
            <text:p>12</text:p>
          </table:table-cell>
          <table:table-cell table:formula="of:=[.$B118]-[.J25]" office:value-type="float" office:value="13">
            <text:p>13</text:p>
          </table:table-cell>
          <table:table-cell table:formula="of:=[.$B118]-[.K25]" office:value-type="float" office:value="13">
            <text:p>13</text:p>
          </table:table-cell>
          <table:table-cell table:formula="of:=[.$B118]-[.L25]" office:value-type="float" office:value="13">
            <text:p>13</text:p>
          </table:table-cell>
        </table:table-row>
        <table:table-row table:style-name="ro2">
          <table:table-cell office:value-type="float" office:value="126">
            <text:p>126</text:p>
          </table:table-cell>
          <table:table-cell table:formula="of:=[.B26]" office:value-type="float" office:value="103">
            <text:p>103</text:p>
          </table:table-cell>
          <table:table-cell table:formula="of:=[.$B119]-[.C26]" office:value-type="float" office:value="26">
            <text:p>26</text:p>
          </table:table-cell>
          <table:table-cell table:formula="of:=[.$B119]-[.D26]" office:value-type="float" office:value="52">
            <text:p>52</text:p>
          </table:table-cell>
          <table:table-cell table:formula="of:=[.$B119]-[.E26]" office:value-type="float" office:value="67">
            <text:p>67</text:p>
          </table:table-cell>
          <table:table-cell table:formula="of:=[.$B119]-[.F26]" office:value-type="float" office:value="83">
            <text:p>83</text:p>
          </table:table-cell>
          <table:table-cell table:formula="of:=[.$B119]-[.G26]" office:value-type="float" office:value="86">
            <text:p>86</text:p>
          </table:table-cell>
          <table:table-cell table:formula="of:=[.$B119]-[.H26]" office:value-type="float" office:value="88">
            <text:p>88</text:p>
          </table:table-cell>
          <table:table-cell table:formula="of:=[.$B119]-[.I26]" office:value-type="float" office:value="101">
            <text:p>101</text:p>
          </table:table-cell>
          <table:table-cell table:formula="of:=[.$B119]-[.J26]" office:value-type="float" office:value="102">
            <text:p>102</text:p>
          </table:table-cell>
          <table:table-cell table:formula="of:=[.$B119]-[.K26]" office:value-type="float" office:value="103">
            <text:p>103</text:p>
          </table:table-cell>
          <table:table-cell table:formula="of:=[.$B119]-[.L26]" office:value-type="float" office:value="103">
            <text:p>103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table:formula="of:=[.B27]" office:value-type="float" office:value="1482">
            <text:p>1482</text:p>
          </table:table-cell>
          <table:table-cell table:formula="of:=[.$B120]-[.C27]" office:value-type="float" office:value="1201">
            <text:p>1201</text:p>
          </table:table-cell>
          <table:table-cell table:formula="of:=[.$B120]-[.D27]" office:value-type="float" office:value="1329">
            <text:p>1329</text:p>
          </table:table-cell>
          <table:table-cell table:formula="of:=[.$B120]-[.E27]" office:value-type="float" office:value="1351">
            <text:p>1351</text:p>
          </table:table-cell>
          <table:table-cell table:formula="of:=[.$B120]-[.F27]" office:value-type="float" office:value="1374">
            <text:p>1374</text:p>
          </table:table-cell>
          <table:table-cell table:formula="of:=[.$B120]-[.G27]" office:value-type="float" office:value="1388">
            <text:p>1388</text:p>
          </table:table-cell>
          <table:table-cell table:formula="of:=[.$B120]-[.H27]" office:value-type="float" office:value="1409">
            <text:p>1409</text:p>
          </table:table-cell>
          <table:table-cell table:formula="of:=[.$B120]-[.I27]" office:value-type="float" office:value="1448">
            <text:p>1448</text:p>
          </table:table-cell>
          <table:table-cell table:formula="of:=[.$B120]-[.J27]" office:value-type="float" office:value="1462">
            <text:p>1462</text:p>
          </table:table-cell>
          <table:table-cell table:formula="of:=[.$B120]-[.K27]" office:value-type="float" office:value="1468">
            <text:p>1468</text:p>
          </table:table-cell>
          <table:table-cell table:formula="of:=[.$B120]-[.L27]" office:value-type="float" office:value="1474">
            <text:p>1474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table:formula="of:=[.B28]" office:value-type="float" office:value="20">
            <text:p>20</text:p>
          </table:table-cell>
          <table:table-cell table:formula="of:=[.$B121]-[.C28]" office:value-type="float" office:value="20">
            <text:p>20</text:p>
          </table:table-cell>
          <table:table-cell table:formula="of:=[.$B121]-[.D28]" office:value-type="float" office:value="20">
            <text:p>20</text:p>
          </table:table-cell>
          <table:table-cell table:formula="of:=[.$B121]-[.E28]" office:value-type="float" office:value="20">
            <text:p>20</text:p>
          </table:table-cell>
          <table:table-cell table:formula="of:=[.$B121]-[.F28]" office:value-type="float" office:value="20">
            <text:p>20</text:p>
          </table:table-cell>
          <table:table-cell table:formula="of:=[.$B121]-[.G28]" office:value-type="float" office:value="20">
            <text:p>20</text:p>
          </table:table-cell>
          <table:table-cell table:formula="of:=[.$B121]-[.H28]" office:value-type="float" office:value="20">
            <text:p>20</text:p>
          </table:table-cell>
          <table:table-cell table:formula="of:=[.$B121]-[.I28]" office:value-type="float" office:value="20">
            <text:p>20</text:p>
          </table:table-cell>
          <table:table-cell table:formula="of:=[.$B121]-[.J28]" office:value-type="float" office:value="20">
            <text:p>20</text:p>
          </table:table-cell>
          <table:table-cell table:formula="of:=[.$B121]-[.K28]" office:value-type="float" office:value="20">
            <text:p>20</text:p>
          </table:table-cell>
          <table:table-cell table:formula="of:=[.$B121]-[.L28]" office:value-type="float" office:value="20">
            <text:p>20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 table:formula="of:=[.B29]" office:value-type="float" office:value="14">
            <text:p>14</text:p>
          </table:table-cell>
          <table:table-cell table:formula="of:=[.$B122]-[.C29]" office:value-type="float" office:value="4">
            <text:p>4</text:p>
          </table:table-cell>
          <table:table-cell table:formula="of:=[.$B122]-[.D29]" office:value-type="float" office:value="4">
            <text:p>4</text:p>
          </table:table-cell>
          <table:table-cell table:formula="of:=[.$B122]-[.E29]" office:value-type="float" office:value="4">
            <text:p>4</text:p>
          </table:table-cell>
          <table:table-cell table:formula="of:=[.$B122]-[.F29]" office:value-type="float" office:value="5">
            <text:p>5</text:p>
          </table:table-cell>
          <table:table-cell table:formula="of:=[.$B122]-[.G29]" office:value-type="float" office:value="5">
            <text:p>5</text:p>
          </table:table-cell>
          <table:table-cell table:formula="of:=[.$B122]-[.H29]" office:value-type="float" office:value="8">
            <text:p>8</text:p>
          </table:table-cell>
          <table:table-cell table:formula="of:=[.$B122]-[.I29]" office:value-type="float" office:value="12">
            <text:p>12</text:p>
          </table:table-cell>
          <table:table-cell table:formula="of:=[.$B122]-[.J29]" office:value-type="float" office:value="13">
            <text:p>13</text:p>
          </table:table-cell>
          <table:table-cell table:formula="of:=[.$B122]-[.K29]" office:value-type="float" office:value="13">
            <text:p>13</text:p>
          </table:table-cell>
          <table:table-cell table:formula="of:=[.$B122]-[.L29]" office:value-type="float" office:value="14">
            <text:p>14</text:p>
          </table:table-cell>
        </table:table-row>
        <table:table-row table:style-name="ro2">
          <table:table-cell office:value-type="float" office:value="134">
            <text:p>134</text:p>
          </table:table-cell>
          <table:table-cell table:formula="of:=[.B30]" office:value-type="float" office:value="168">
            <text:p>168</text:p>
          </table:table-cell>
          <table:table-cell table:formula="of:=[.$B123]-[.C30]" office:value-type="float" office:value="1">
            <text:p>1</text:p>
          </table:table-cell>
          <table:table-cell table:formula="of:=[.$B123]-[.D30]" office:value-type="float" office:value="16">
            <text:p>16</text:p>
          </table:table-cell>
          <table:table-cell table:formula="of:=[.$B123]-[.E30]" office:value-type="float" office:value="29">
            <text:p>29</text:p>
          </table:table-cell>
          <table:table-cell table:formula="of:=[.$B123]-[.F30]" office:value-type="float" office:value="57">
            <text:p>57</text:p>
          </table:table-cell>
          <table:table-cell table:formula="of:=[.$B123]-[.G30]" office:value-type="float" office:value="93">
            <text:p>93</text:p>
          </table:table-cell>
          <table:table-cell table:formula="of:=[.$B123]-[.H30]" office:value-type="float" office:value="140">
            <text:p>140</text:p>
          </table:table-cell>
          <table:table-cell table:formula="of:=[.$B123]-[.I30]" office:value-type="float" office:value="157">
            <text:p>157</text:p>
          </table:table-cell>
          <table:table-cell table:formula="of:=[.$B123]-[.J30]" office:value-type="float" office:value="165">
            <text:p>165</text:p>
          </table:table-cell>
          <table:table-cell table:formula="of:=[.$B123]-[.K30]" office:value-type="float" office:value="168">
            <text:p>168</text:p>
          </table:table-cell>
          <table:table-cell table:formula="of:=[.$B123]-[.L30]" office:value-type="float" office:value="168">
            <text:p>168</text:p>
          </table:table-cell>
        </table:table-row>
        <table:table-row table:style-name="ro2">
          <table:table-cell office:value-type="float" office:value="137">
            <text:p>137</text:p>
          </table:table-cell>
          <table:table-cell table:formula="of:=[.B31]" office:value-type="float" office:value="4044">
            <text:p>4044</text:p>
          </table:table-cell>
          <table:table-cell table:formula="of:=[.$B124]-[.C31]" office:value-type="float" office:value="9">
            <text:p>9</text:p>
          </table:table-cell>
          <table:table-cell table:formula="of:=[.$B124]-[.D31]" office:value-type="float" office:value="23">
            <text:p>23</text:p>
          </table:table-cell>
          <table:table-cell table:formula="of:=[.$B124]-[.E31]" office:value-type="float" office:value="43">
            <text:p>43</text:p>
          </table:table-cell>
          <table:table-cell table:formula="of:=[.$B124]-[.F31]" office:value-type="float" office:value="196">
            <text:p>196</text:p>
          </table:table-cell>
          <table:table-cell table:formula="of:=[.$B124]-[.G31]" office:value-type="float" office:value="559">
            <text:p>559</text:p>
          </table:table-cell>
          <table:table-cell table:formula="of:=[.$B124]-[.H31]" office:value-type="float" office:value="1463">
            <text:p>1463</text:p>
          </table:table-cell>
          <table:table-cell table:formula="of:=[.$B124]-[.I31]" office:value-type="float" office:value="2661">
            <text:p>2661</text:p>
          </table:table-cell>
          <table:table-cell table:formula="of:=[.$B124]-[.J31]" office:value-type="float" office:value="3367">
            <text:p>3367</text:p>
          </table:table-cell>
          <table:table-cell table:formula="of:=[.$B124]-[.K31]" office:value-type="float" office:value="3599">
            <text:p>3599</text:p>
          </table:table-cell>
          <table:table-cell table:formula="of:=[.$B124]-[.L31]" office:value-type="float" office:value="3790">
            <text:p>3790</text:p>
          </table:table-cell>
        </table:table-row>
        <table:table-row table:style-name="ro2">
          <table:table-cell office:value-type="float" office:value="138">
            <text:p>138</text:p>
          </table:table-cell>
          <table:table-cell table:formula="of:=[.B32]" office:value-type="float" office:value="18">
            <text:p>18</text:p>
          </table:table-cell>
          <table:table-cell table:formula="of:=[.$B125]-[.C32]" office:value-type="float" office:value="4">
            <text:p>4</text:p>
          </table:table-cell>
          <table:table-cell table:formula="of:=[.$B125]-[.D32]" office:value-type="float" office:value="5">
            <text:p>5</text:p>
          </table:table-cell>
          <table:table-cell table:formula="of:=[.$B125]-[.E32]" office:value-type="float" office:value="10">
            <text:p>10</text:p>
          </table:table-cell>
          <table:table-cell table:formula="of:=[.$B125]-[.F32]" office:value-type="float" office:value="17">
            <text:p>17</text:p>
          </table:table-cell>
          <table:table-cell table:formula="of:=[.$B125]-[.G32]" office:value-type="float" office:value="18">
            <text:p>18</text:p>
          </table:table-cell>
          <table:table-cell table:formula="of:=[.$B125]-[.H32]" office:value-type="float" office:value="18">
            <text:p>18</text:p>
          </table:table-cell>
          <table:table-cell table:formula="of:=[.$B125]-[.I32]" office:value-type="float" office:value="18">
            <text:p>18</text:p>
          </table:table-cell>
          <table:table-cell table:formula="of:=[.$B125]-[.J32]" office:value-type="float" office:value="18">
            <text:p>18</text:p>
          </table:table-cell>
          <table:table-cell table:formula="of:=[.$B125]-[.K32]" office:value-type="float" office:value="18">
            <text:p>18</text:p>
          </table:table-cell>
          <table:table-cell table:formula="of:=[.$B125]-[.L32]" office:value-type="float" office:value="18">
            <text:p>18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table:formula="of:=[.B33]" office:value-type="float" office:value="827">
            <text:p>827</text:p>
          </table:table-cell>
          <table:table-cell table:formula="of:=[.$B126]-[.C33]" office:value-type="float" office:value="124">
            <text:p>124</text:p>
          </table:table-cell>
          <table:table-cell table:formula="of:=[.$B126]-[.D33]" office:value-type="float" office:value="197">
            <text:p>197</text:p>
          </table:table-cell>
          <table:table-cell table:formula="of:=[.$B126]-[.E33]" office:value-type="float" office:value="228">
            <text:p>228</text:p>
          </table:table-cell>
          <table:table-cell table:formula="of:=[.$B126]-[.F33]" office:value-type="float" office:value="302">
            <text:p>302</text:p>
          </table:table-cell>
          <table:table-cell table:formula="of:=[.$B126]-[.G33]" office:value-type="float" office:value="393">
            <text:p>393</text:p>
          </table:table-cell>
          <table:table-cell table:formula="of:=[.$B126]-[.H33]" office:value-type="float" office:value="513">
            <text:p>513</text:p>
          </table:table-cell>
          <table:table-cell table:formula="of:=[.$B126]-[.I33]" office:value-type="float" office:value="633">
            <text:p>633</text:p>
          </table:table-cell>
          <table:table-cell table:formula="of:=[.$B126]-[.J33]" office:value-type="float" office:value="716">
            <text:p>716</text:p>
          </table:table-cell>
          <table:table-cell table:formula="of:=[.$B126]-[.K33]" office:value-type="float" office:value="756">
            <text:p>756</text:p>
          </table:table-cell>
          <table:table-cell table:formula="of:=[.$B126]-[.L33]" office:value-type="float" office:value="784">
            <text:p>784</text:p>
          </table:table-cell>
        </table:table-row>
        <table:table-row table:style-name="ro2">
          <table:table-cell office:value-type="float" office:value="143">
            <text:p>143</text:p>
          </table:table-cell>
          <table:table-cell table:formula="of:=[.B34]" office:value-type="float" office:value="1574">
            <text:p>1574</text:p>
          </table:table-cell>
          <table:table-cell table:formula="of:=[.$B127]-[.C34]" office:value-type="float" office:value="5">
            <text:p>5</text:p>
          </table:table-cell>
          <table:table-cell table:formula="of:=[.$B127]-[.D34]" office:value-type="float" office:value="13">
            <text:p>13</text:p>
          </table:table-cell>
          <table:table-cell table:formula="of:=[.$B127]-[.E34]" office:value-type="float" office:value="22">
            <text:p>22</text:p>
          </table:table-cell>
          <table:table-cell table:formula="of:=[.$B127]-[.F34]" office:value-type="float" office:value="86">
            <text:p>86</text:p>
          </table:table-cell>
          <table:table-cell table:formula="of:=[.$B127]-[.G34]" office:value-type="float" office:value="206">
            <text:p>206</text:p>
          </table:table-cell>
          <table:table-cell table:formula="of:=[.$B127]-[.H34]" office:value-type="float" office:value="530">
            <text:p>530</text:p>
          </table:table-cell>
          <table:table-cell table:formula="of:=[.$B127]-[.I34]" office:value-type="float" office:value="1004">
            <text:p>1004</text:p>
          </table:table-cell>
          <table:table-cell table:formula="of:=[.$B127]-[.J34]" office:value-type="float" office:value="1254">
            <text:p>1254</text:p>
          </table:table-cell>
          <table:table-cell table:formula="of:=[.$B127]-[.K34]" office:value-type="float" office:value="1375">
            <text:p>1375</text:p>
          </table:table-cell>
          <table:table-cell table:formula="of:=[.$B127]-[.L34]" office:value-type="float" office:value="1453">
            <text:p>1453</text:p>
          </table:table-cell>
        </table:table-row>
        <table:table-row table:style-name="ro2">
          <table:table-cell office:value-type="float" office:value="146">
            <text:p>146</text:p>
          </table:table-cell>
          <table:table-cell table:formula="of:=[.B35]" office:value-type="float" office:value="33">
            <text:p>33</text:p>
          </table:table-cell>
          <table:table-cell table:formula="of:=[.$B128]-[.C35]" office:value-type="float" office:value="1">
            <text:p>1</text:p>
          </table:table-cell>
          <table:table-cell table:formula="of:=[.$B128]-[.D35]" office:value-type="float" office:value="15">
            <text:p>15</text:p>
          </table:table-cell>
          <table:table-cell table:formula="of:=[.$B128]-[.E35]" office:value-type="float" office:value="26">
            <text:p>26</text:p>
          </table:table-cell>
          <table:table-cell table:formula="of:=[.$B128]-[.F35]" office:value-type="float" office:value="32">
            <text:p>32</text:p>
          </table:table-cell>
          <table:table-cell table:formula="of:=[.$B128]-[.G35]" office:value-type="float" office:value="33">
            <text:p>33</text:p>
          </table:table-cell>
          <table:table-cell table:formula="of:=[.$B128]-[.H35]" office:value-type="float" office:value="33">
            <text:p>33</text:p>
          </table:table-cell>
          <table:table-cell table:formula="of:=[.$B128]-[.I35]" office:value-type="float" office:value="33">
            <text:p>33</text:p>
          </table:table-cell>
          <table:table-cell table:formula="of:=[.$B128]-[.J35]" office:value-type="float" office:value="33">
            <text:p>33</text:p>
          </table:table-cell>
          <table:table-cell table:formula="of:=[.$B128]-[.K35]" office:value-type="float" office:value="33">
            <text:p>33</text:p>
          </table:table-cell>
          <table:table-cell table:formula="of:=[.$B128]-[.L35]" office:value-type="float" office:value="33">
            <text:p>33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table:formula="of:=[.B36]" office:value-type="float" office:value="735">
            <text:p>735</text:p>
          </table:table-cell>
          <table:table-cell table:formula="of:=[.$B129]-[.C36]" office:value-type="float" office:value="50">
            <text:p>50</text:p>
          </table:table-cell>
          <table:table-cell table:formula="of:=[.$B129]-[.D36]" office:value-type="float" office:value="54">
            <text:p>54</text:p>
          </table:table-cell>
          <table:table-cell table:formula="of:=[.$B129]-[.E36]" office:value-type="float" office:value="59">
            <text:p>59</text:p>
          </table:table-cell>
          <table:table-cell table:formula="of:=[.$B129]-[.F36]" office:value-type="float" office:value="65">
            <text:p>65</text:p>
          </table:table-cell>
          <table:table-cell table:formula="of:=[.$B129]-[.G36]" office:value-type="float" office:value="74">
            <text:p>74</text:p>
          </table:table-cell>
          <table:table-cell table:formula="of:=[.$B129]-[.H36]" office:value-type="float" office:value="299">
            <text:p>299</text:p>
          </table:table-cell>
          <table:table-cell table:formula="of:=[.$B129]-[.I36]" office:value-type="float" office:value="470">
            <text:p>470</text:p>
          </table:table-cell>
          <table:table-cell table:formula="of:=[.$B129]-[.J36]" office:value-type="float" office:value="558">
            <text:p>558</text:p>
          </table:table-cell>
          <table:table-cell table:formula="of:=[.$B129]-[.K36]" office:value-type="float" office:value="618">
            <text:p>618</text:p>
          </table:table-cell>
          <table:table-cell table:formula="of:=[.$B129]-[.L36]" office:value-type="float" office:value="657">
            <text:p>657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table:formula="of:=[.B37]" office:value-type="float" office:value="29">
            <text:p>29</text:p>
          </table:table-cell>
          <table:table-cell table:formula="of:=[.$B130]-[.C37]" office:value-type="float" office:value="1">
            <text:p>1</text:p>
          </table:table-cell>
          <table:table-cell table:formula="of:=[.$B130]-[.D37]" office:value-type="float" office:value="4">
            <text:p>4</text:p>
          </table:table-cell>
          <table:table-cell table:formula="of:=[.$B130]-[.E37]" office:value-type="float" office:value="5">
            <text:p>5</text:p>
          </table:table-cell>
          <table:table-cell table:formula="of:=[.$B130]-[.F37]" office:value-type="float" office:value="11">
            <text:p>11</text:p>
          </table:table-cell>
          <table:table-cell table:formula="of:=[.$B130]-[.G37]" office:value-type="float" office:value="13">
            <text:p>13</text:p>
          </table:table-cell>
          <table:table-cell table:formula="of:=[.$B130]-[.H37]" office:value-type="float" office:value="19">
            <text:p>19</text:p>
          </table:table-cell>
          <table:table-cell table:formula="of:=[.$B130]-[.I37]" office:value-type="float" office:value="23">
            <text:p>23</text:p>
          </table:table-cell>
          <table:table-cell table:formula="of:=[.$B130]-[.J37]" office:value-type="float" office:value="25">
            <text:p>25</text:p>
          </table:table-cell>
          <table:table-cell table:formula="of:=[.$B130]-[.K37]" office:value-type="float" office:value="27">
            <text:p>27</text:p>
          </table:table-cell>
          <table:table-cell table:formula="of:=[.$B130]-[.L37]" office:value-type="float" office:value="27">
            <text:p>27</text:p>
          </table:table-cell>
        </table:table-row>
        <table:table-row table:style-name="ro2">
          <table:table-cell office:value-type="float" office:value="173">
            <text:p>173</text:p>
          </table:table-cell>
          <table:table-cell table:formula="of:=[.B38]" office:value-type="float" office:value="14">
            <text:p>14</text:p>
          </table:table-cell>
          <table:table-cell table:formula="of:=[.$B131]-[.C38]" office:value-type="float" office:value="2">
            <text:p>2</text:p>
          </table:table-cell>
          <table:table-cell table:formula="of:=[.$B131]-[.D38]" office:value-type="float" office:value="2">
            <text:p>2</text:p>
          </table:table-cell>
          <table:table-cell table:formula="of:=[.$B131]-[.E38]" office:value-type="float" office:value="3">
            <text:p>3</text:p>
          </table:table-cell>
          <table:table-cell table:formula="of:=[.$B131]-[.F38]" office:value-type="float" office:value="5">
            <text:p>5</text:p>
          </table:table-cell>
          <table:table-cell table:formula="of:=[.$B131]-[.G38]" office:value-type="float" office:value="14">
            <text:p>14</text:p>
          </table:table-cell>
          <table:table-cell table:formula="of:=[.$B131]-[.H38]" office:value-type="float" office:value="14">
            <text:p>14</text:p>
          </table:table-cell>
          <table:table-cell table:formula="of:=[.$B131]-[.I38]" office:value-type="float" office:value="14">
            <text:p>14</text:p>
          </table:table-cell>
          <table:table-cell table:formula="of:=[.$B131]-[.J38]" office:value-type="float" office:value="14">
            <text:p>14</text:p>
          </table:table-cell>
          <table:table-cell table:formula="of:=[.$B131]-[.K38]" office:value-type="float" office:value="14">
            <text:p>14</text:p>
          </table:table-cell>
          <table:table-cell table:formula="of:=[.$B131]-[.L38]" office:value-type="float" office:value="14">
            <text:p>14</text:p>
          </table:table-cell>
        </table:table-row>
        <table:table-row table:style-name="ro2">
          <table:table-cell office:value-type="float" office:value="193">
            <text:p>193</text:p>
          </table:table-cell>
          <table:table-cell table:formula="of:=[.B39]" office:value-type="float" office:value="323">
            <text:p>323</text:p>
          </table:table-cell>
          <table:table-cell table:formula="of:=[.$B132]-[.C39]" office:value-type="float" office:value="287">
            <text:p>287</text:p>
          </table:table-cell>
          <table:table-cell table:formula="of:=[.$B132]-[.D39]" office:value-type="float" office:value="306">
            <text:p>306</text:p>
          </table:table-cell>
          <table:table-cell table:formula="of:=[.$B132]-[.E39]" office:value-type="float" office:value="313">
            <text:p>313</text:p>
          </table:table-cell>
          <table:table-cell table:formula="of:=[.$B132]-[.F39]" office:value-type="float" office:value="316">
            <text:p>316</text:p>
          </table:table-cell>
          <table:table-cell table:formula="of:=[.$B132]-[.G39]" office:value-type="float" office:value="319">
            <text:p>319</text:p>
          </table:table-cell>
          <table:table-cell table:formula="of:=[.$B132]-[.H39]" office:value-type="float" office:value="322">
            <text:p>322</text:p>
          </table:table-cell>
          <table:table-cell table:formula="of:=[.$B132]-[.I39]" office:value-type="float" office:value="323">
            <text:p>323</text:p>
          </table:table-cell>
          <table:table-cell table:formula="of:=[.$B132]-[.J39]" office:value-type="float" office:value="323">
            <text:p>323</text:p>
          </table:table-cell>
          <table:table-cell table:formula="of:=[.$B132]-[.K39]" office:value-type="float" office:value="323">
            <text:p>323</text:p>
          </table:table-cell>
          <table:table-cell table:formula="of:=[.$B132]-[.L39]" office:value-type="float" office:value="323">
            <text:p>323</text:p>
          </table:table-cell>
        </table:table-row>
        <table:table-row table:style-name="ro2">
          <table:table-cell office:value-type="float" office:value="224">
            <text:p>224</text:p>
          </table:table-cell>
          <table:table-cell table:formula="of:=[.B40]" office:value-type="float" office:value="21">
            <text:p>21</text:p>
          </table:table-cell>
          <table:table-cell table:formula="of:=[.$B133]-[.C40]" office:value-type="float" office:value="14">
            <text:p>14</text:p>
          </table:table-cell>
          <table:table-cell table:formula="of:=[.$B133]-[.D40]" office:value-type="float" office:value="20">
            <text:p>20</text:p>
          </table:table-cell>
          <table:table-cell table:formula="of:=[.$B133]-[.E40]" office:value-type="float" office:value="21">
            <text:p>21</text:p>
          </table:table-cell>
          <table:table-cell table:formula="of:=[.$B133]-[.F40]" office:value-type="float" office:value="21">
            <text:p>21</text:p>
          </table:table-cell>
          <table:table-cell table:formula="of:=[.$B133]-[.G40]" office:value-type="float" office:value="21">
            <text:p>21</text:p>
          </table:table-cell>
          <table:table-cell table:formula="of:=[.$B133]-[.H40]" office:value-type="float" office:value="21">
            <text:p>21</text:p>
          </table:table-cell>
          <table:table-cell table:formula="of:=[.$B133]-[.I40]" office:value-type="float" office:value="21">
            <text:p>21</text:p>
          </table:table-cell>
          <table:table-cell table:formula="of:=[.$B133]-[.J40]" office:value-type="float" office:value="21">
            <text:p>21</text:p>
          </table:table-cell>
          <table:table-cell table:formula="of:=[.$B133]-[.K40]" office:value-type="float" office:value="21">
            <text:p>21</text:p>
          </table:table-cell>
          <table:table-cell table:formula="of:=[.$B133]-[.L40]" office:value-type="float" office:value="21">
            <text:p>21</text:p>
          </table:table-cell>
        </table:table-row>
        <table:table-row table:style-name="ro2">
          <table:table-cell office:value-type="float" office:value="239">
            <text:p>239</text:p>
          </table:table-cell>
          <table:table-cell table:formula="of:=[.B41]" office:value-type="float" office:value="107">
            <text:p>107</text:p>
          </table:table-cell>
          <table:table-cell table:formula="of:=[.$B134]-[.C41]" office:value-type="float" office:value="12">
            <text:p>12</text:p>
          </table:table-cell>
          <table:table-cell table:formula="of:=[.$B134]-[.D41]" office:value-type="float" office:value="23">
            <text:p>23</text:p>
          </table:table-cell>
          <table:table-cell table:formula="of:=[.$B134]-[.E41]" office:value-type="float" office:value="38">
            <text:p>38</text:p>
          </table:table-cell>
          <table:table-cell table:formula="of:=[.$B134]-[.F41]" office:value-type="float" office:value="71">
            <text:p>71</text:p>
          </table:table-cell>
          <table:table-cell table:formula="of:=[.$B134]-[.G41]" office:value-type="float" office:value="81">
            <text:p>81</text:p>
          </table:table-cell>
          <table:table-cell table:formula="of:=[.$B134]-[.H41]" office:value-type="float" office:value="92">
            <text:p>92</text:p>
          </table:table-cell>
          <table:table-cell table:formula="of:=[.$B134]-[.I41]" office:value-type="float" office:value="98">
            <text:p>98</text:p>
          </table:table-cell>
          <table:table-cell table:formula="of:=[.$B134]-[.J41]" office:value-type="float" office:value="104">
            <text:p>104</text:p>
          </table:table-cell>
          <table:table-cell table:formula="of:=[.$B134]-[.K41]" office:value-type="float" office:value="106">
            <text:p>106</text:p>
          </table:table-cell>
          <table:table-cell table:formula="of:=[.$B134]-[.L41]" office:value-type="float" office:value="107">
            <text:p>107</text:p>
          </table:table-cell>
        </table:table-row>
        <table:table-row table:style-name="ro2">
          <table:table-cell office:value-type="float" office:value="253">
            <text:p>253</text:p>
          </table:table-cell>
          <table:table-cell table:formula="of:=[.B42]" office:value-type="float" office:value="204">
            <text:p>204</text:p>
          </table:table-cell>
          <table:table-cell table:formula="of:=[.$B135]-[.C42]" office:value-type="float" office:value="2">
            <text:p>2</text:p>
          </table:table-cell>
          <table:table-cell table:formula="of:=[.$B135]-[.D42]" office:value-type="float" office:value="23">
            <text:p>23</text:p>
          </table:table-cell>
          <table:table-cell table:formula="of:=[.$B135]-[.E42]" office:value-type="float" office:value="43">
            <text:p>43</text:p>
          </table:table-cell>
          <table:table-cell table:formula="of:=[.$B135]-[.F42]" office:value-type="float" office:value="106">
            <text:p>106</text:p>
          </table:table-cell>
          <table:table-cell table:formula="of:=[.$B135]-[.G42]" office:value-type="float" office:value="158">
            <text:p>158</text:p>
          </table:table-cell>
          <table:table-cell table:formula="of:=[.$B135]-[.H42]" office:value-type="float" office:value="181">
            <text:p>181</text:p>
          </table:table-cell>
          <table:table-cell table:formula="of:=[.$B135]-[.I42]" office:value-type="float" office:value="195">
            <text:p>195</text:p>
          </table:table-cell>
          <table:table-cell table:formula="of:=[.$B135]-[.J42]" office:value-type="float" office:value="198">
            <text:p>198</text:p>
          </table:table-cell>
          <table:table-cell table:formula="of:=[.$B135]-[.K42]" office:value-type="float" office:value="200">
            <text:p>200</text:p>
          </table:table-cell>
          <table:table-cell table:formula="of:=[.$B135]-[.L42]" office:value-type="float" office:value="201">
            <text:p>201</text:p>
          </table:table-cell>
        </table:table-row>
        <table:table-row table:style-name="ro2">
          <table:table-cell office:value-type="float" office:value="255">
            <text:p>255</text:p>
          </table:table-cell>
          <table:table-cell table:formula="of:=[.B43]" office:value-type="float" office:value="1258">
            <text:p>1258</text:p>
          </table:table-cell>
          <table:table-cell table:formula="of:=[.$B136]-[.C43]" office:value-type="float" office:value="263">
            <text:p>263</text:p>
          </table:table-cell>
          <table:table-cell table:formula="of:=[.$B136]-[.D43]" office:value-type="float" office:value="575">
            <text:p>575</text:p>
          </table:table-cell>
          <table:table-cell table:formula="of:=[.$B136]-[.E43]" office:value-type="float" office:value="751">
            <text:p>751</text:p>
          </table:table-cell>
          <table:table-cell table:formula="of:=[.$B136]-[.F43]" office:value-type="float" office:value="951">
            <text:p>951</text:p>
          </table:table-cell>
          <table:table-cell table:formula="of:=[.$B136]-[.G43]" office:value-type="float" office:value="1076">
            <text:p>1076</text:p>
          </table:table-cell>
          <table:table-cell table:formula="of:=[.$B136]-[.H43]" office:value-type="float" office:value="1187">
            <text:p>1187</text:p>
          </table:table-cell>
          <table:table-cell table:formula="of:=[.$B136]-[.I43]" office:value-type="float" office:value="1228">
            <text:p>1228</text:p>
          </table:table-cell>
          <table:table-cell table:formula="of:=[.$B136]-[.J43]" office:value-type="float" office:value="1242">
            <text:p>1242</text:p>
          </table:table-cell>
          <table:table-cell table:formula="of:=[.$B136]-[.K43]" office:value-type="float" office:value="1249">
            <text:p>1249</text:p>
          </table:table-cell>
          <table:table-cell table:formula="of:=[.$B136]-[.L43]" office:value-type="float" office:value="1253">
            <text:p>1253</text:p>
          </table:table-cell>
        </table:table-row>
        <table:table-row table:style-name="ro2">
          <table:table-cell office:value-type="string">
            <text:p>total</text:p>
          </table:table-cell>
          <table:table-cell table:formula="of:=SUM([.B96:.B136])" office:value-type="float" office:value="845573">
            <text:p>845573</text:p>
          </table:table-cell>
          <table:table-cell table:formula="of:=SUM([.C96:.C136])" office:value-type="float" office:value="152643">
            <text:p>152643</text:p>
          </table:table-cell>
          <table:table-cell table:formula="of:=SUM([.D96:.D136])" office:value-type="float" office:value="238834">
            <text:p>238834</text:p>
          </table:table-cell>
          <table:table-cell table:formula="of:=SUM([.E96:.E136])" office:value-type="float" office:value="297189">
            <text:p>297189</text:p>
          </table:table-cell>
          <table:table-cell table:formula="of:=SUM([.F96:.F136])" office:value-type="float" office:value="388516">
            <text:p>388516</text:p>
          </table:table-cell>
          <table:table-cell table:formula="of:=SUM([.G96:.G136])" office:value-type="float" office:value="459385">
            <text:p>459385</text:p>
          </table:table-cell>
          <table:table-cell table:formula="of:=SUM([.H96:.H136])" office:value-type="float" office:value="551005">
            <text:p>551005</text:p>
          </table:table-cell>
          <table:table-cell table:formula="of:=SUM([.I96:.I136])" office:value-type="float" office:value="644025">
            <text:p>644025</text:p>
          </table:table-cell>
          <table:table-cell table:formula="of:=SUM([.J96:.J136])" office:value-type="float" office:value="713740">
            <text:p>713740</text:p>
          </table:table-cell>
          <table:table-cell table:formula="of:=SUM([.K96:.K136])" office:value-type="float" office:value="759645">
            <text:p>759645</text:p>
          </table:table-cell>
          <table:table-cell table:formula="of:=SUM([.L96:.L136])" office:value-type="float" office:value="797437">
            <text:p>797437</text:p>
          </table:table-cell>
        </table:table-row>
        <table:table-row table:style-name="ro2" table:number-rows-repeated="2">
          <table:table-cell table:number-columns-repeated="12"/>
        </table:table-row>
        <table:table-row table:style-name="ro1">
          <table:table-cell office:value-type="string">
            <text:p>exitcode</text:p>
          </table:table-cell>
          <table:table-cell office:value-type="string">
            <text:p>t&gt;=0</text:p>
          </table:table-cell>
          <table:table-cell office:value-type="string">
            <text:p>T&lt;5</text:p>
          </table:table-cell>
          <table:table-cell office:value-type="string">
            <text:p>T&lt;10</text:p>
          </table:table-cell>
          <table:table-cell office:value-type="string">
            <text:p>T&lt;15</text:p>
          </table:table-cell>
          <table:table-cell office:value-type="string">
            <text:p>T&lt;30</text:p>
          </table:table-cell>
          <table:table-cell office:value-type="string">
            <text:p>T&lt;60</text:p>
          </table:table-cell>
          <table:table-cell office:value-type="string">
            <text:p>T&lt;180</text:p>
          </table:table-cell>
          <table:table-cell office:value-type="string">
            <text:p>T&lt;600</text:p>
          </table:table-cell>
          <table:table-cell office:value-type="string">
            <text:p>T&lt;1800</text:p>
          </table:table-cell>
          <table:table-cell office:value-type="string">
            <text:p>T&lt;3600</text:p>
          </table:table-cell>
          <table:table-cell office:value-type="string">
            <text:p>T&lt;7200</text:p>
          </table:table-cell>
        </table:table-row>
        <table:table-row table:style-name="ro2">
          <table:table-cell office:value-type="float" office:value="-1">
            <text:p>-1</text:p>
          </table:table-cell>
          <table:table-cell table:number-columns-repeated="11"/>
        </table:table-row>
        <table:table-row table:style-name="ro2">
          <table:table-cell office:value-type="float" office:value="0">
            <text:p>0</text:p>
          </table:table-cell>
          <table:table-cell table:style-name="ce1" table:formula="of:=[.B96]/[.B$137]" office:value-type="percentage" office:value="0.895253277954712">
            <text:p>89,53%</text:p>
          </table:table-cell>
          <table:table-cell table:style-name="ce1" table:formula="of:=[.C96]/[.C$137]" office:value-type="percentage" office:value="0.919911165267978">
            <text:p>91,99%</text:p>
          </table:table-cell>
          <table:table-cell table:style-name="ce1" table:formula="of:=[.D96]/[.D$137]" office:value-type="percentage" office:value="0.925307954478843">
            <text:p>92,53%</text:p>
          </table:table-cell>
          <table:table-cell table:style-name="ce1" table:formula="of:=[.E96]/[.E$137]" office:value-type="percentage" office:value="0.926487857895144">
            <text:p>92,65%</text:p>
          </table:table-cell>
          <table:table-cell table:style-name="ce1" table:formula="of:=[.F96]/[.F$137]" office:value-type="percentage" office:value="0.924855089623079">
            <text:p>92,49%</text:p>
          </table:table-cell>
          <table:table-cell table:style-name="ce1" table:formula="of:=[.G96]/[.G$137]" office:value-type="percentage" office:value="0.921497219108156">
            <text:p>92,15%</text:p>
          </table:table-cell>
          <table:table-cell table:style-name="ce1" table:formula="of:=[.H96]/[.H$137]" office:value-type="percentage" office:value="0.913940889828586">
            <text:p>91,39%</text:p>
          </table:table-cell>
          <table:table-cell table:style-name="ce1" table:formula="of:=[.I96]/[.I$137]" office:value-type="percentage" office:value="0.90186405807228">
            <text:p>90,19%</text:p>
          </table:table-cell>
          <table:table-cell table:style-name="ce1" table:formula="of:=[.J96]/[.J$137]" office:value-type="percentage" office:value="0.89656877854681">
            <text:p>89,66%</text:p>
          </table:table-cell>
          <table:table-cell table:style-name="ce1" table:formula="of:=[.K96]/[.K$137]" office:value-type="percentage" office:value="0.895580172317332">
            <text:p>89,56%</text:p>
          </table:table-cell>
          <table:table-cell table:style-name="ce1" table:formula="of:=[.L96]/[.L$137]" office:value-type="percentage" office:value="0.89573471007741">
            <text:p>89,57%</text:p>
          </table:table-cell>
        </table:table-row>
        <table:table-row table:style-name="ro2">
          <table:table-cell office:value-type="float" office:value="1">
            <text:p>1</text:p>
          </table:table-cell>
          <table:table-cell table:style-name="ce1" table:formula="of:=[.B97]/[.B$137]" office:value-type="percentage" office:value="0.0668729961812877">
            <text:p>6,69%</text:p>
          </table:table-cell>
          <table:table-cell table:style-name="ce1" table:formula="of:=[.C97]/[.C$137]" office:value-type="percentage" office:value="0.0407093676093892">
            <text:p>4,07%</text:p>
          </table:table-cell>
          <table:table-cell table:style-name="ce1" table:formula="of:=[.D97]/[.D$137]" office:value-type="percentage" office:value="0.0360166475459943">
            <text:p>3,60%</text:p>
          </table:table-cell>
          <table:table-cell table:style-name="ce1" table:formula="of:=[.E97]/[.E$137]" office:value-type="percentage" office:value="0.0345537688137852">
            <text:p>3,46%</text:p>
          </table:table-cell>
          <table:table-cell table:style-name="ce1" table:formula="of:=[.F97]/[.F$137]" office:value-type="percentage" office:value="0.0340886861802345">
            <text:p>3,41%</text:p>
          </table:table-cell>
          <table:table-cell table:style-name="ce1" table:formula="of:=[.G97]/[.G$137]" office:value-type="percentage" office:value="0.0364334926042426">
            <text:p>3,64%</text:p>
          </table:table-cell>
          <table:table-cell table:style-name="ce1" table:formula="of:=[.H97]/[.H$137]" office:value-type="percentage" office:value="0.0430232030562336">
            <text:p>4,30%</text:p>
          </table:table-cell>
          <table:table-cell table:style-name="ce1" table:formula="of:=[.I97]/[.I$137]" office:value-type="percentage" office:value="0.0554590272116766">
            <text:p>5,55%</text:p>
          </table:table-cell>
          <table:table-cell table:style-name="ce1" table:formula="of:=[.J97]/[.J$137]" office:value-type="percentage" office:value="0.0620562109451621">
            <text:p>6,21%</text:p>
          </table:table-cell>
          <table:table-cell table:style-name="ce1" table:formula="of:=[.K97]/[.K$137]" office:value-type="percentage" office:value="0.064378755866227">
            <text:p>6,44%</text:p>
          </table:table-cell>
          <table:table-cell table:style-name="ce1" table:formula="of:=[.L97]/[.L$137]" office:value-type="percentage" office:value="0.0653305527583997">
            <text:p>6,53%</text:p>
          </table:table-cell>
        </table:table-row>
        <table:table-row table:style-name="ro2">
          <table:table-cell office:value-type="float" office:value="2">
            <text:p>2</text:p>
          </table:table-cell>
          <table:table-cell table:style-name="ce1" table:formula="of:=[.B98]/[.B$137]" office:value-type="percentage" office:value="0.00508294375529966">
            <text:p>0,51%</text:p>
          </table:table-cell>
          <table:table-cell table:style-name="ce1" table:formula="of:=[.C98]/[.C$137]" office:value-type="percentage" office:value="0.0108750483153502">
            <text:p>1,09%</text:p>
          </table:table-cell>
          <table:table-cell table:style-name="ce1" table:formula="of:=[.D98]/[.D$137]" office:value-type="percentage" office:value="0.00907324752757145">
            <text:p>0,91%</text:p>
          </table:table-cell>
          <table:table-cell table:style-name="ce1" table:formula="of:=[.E98]/[.E$137]" office:value-type="percentage" office:value="0.0083145742271753">
            <text:p>0,83%</text:p>
          </table:table-cell>
          <table:table-cell table:style-name="ce1" table:formula="of:=[.F98]/[.F$137]" office:value-type="percentage" office:value="0.00778088933274305">
            <text:p>0,78%</text:p>
          </table:table-cell>
          <table:table-cell table:style-name="ce1" table:formula="of:=[.G98]/[.G$137]" office:value-type="percentage" office:value="0.00725970591116384">
            <text:p>0,73%</text:p>
          </table:table-cell>
          <table:table-cell table:style-name="ce1" table:formula="of:=[.H98]/[.H$137]" office:value-type="percentage" office:value="0.00664603769475776">
            <text:p>0,66%</text:p>
          </table:table-cell>
          <table:table-cell table:style-name="ce1" table:formula="of:=[.I98]/[.I$137]" office:value-type="percentage" office:value="0.00606964015372074">
            <text:p>0,61%</text:p>
          </table:table-cell>
          <table:table-cell table:style-name="ce1" table:formula="of:=[.J98]/[.J$137]" office:value-type="percentage" office:value="0.00567853840334015">
            <text:p>0,57%</text:p>
          </table:table-cell>
          <table:table-cell table:style-name="ce1" table:formula="of:=[.K98]/[.K$137]" office:value-type="percentage" office:value="0.00542490242152584">
            <text:p>0,54%</text:p>
          </table:table-cell>
          <table:table-cell table:style-name="ce1" table:formula="of:=[.L98]/[.L$137]" office:value-type="percentage" office:value="0.00524931750094365">
            <text:p>0,52%</text:p>
          </table:table-cell>
        </table:table-row>
        <table:table-row table:style-name="ro2">
          <table:table-cell office:value-type="float" office:value="3">
            <text:p>3</text:p>
          </table:table-cell>
          <table:table-cell table:style-name="ce1" table:formula="of:=[.B99]/[.B$137]" office:value-type="percentage" office:value="0.000456495181374051">
            <text:p>0,05%</text:p>
          </table:table-cell>
          <table:table-cell table:style-name="ce1" table:formula="of:=[.C99]/[.C$137]" office:value-type="percentage" office:value="0.000491342544368232">
            <text:p>0,05%</text:p>
          </table:table-cell>
          <table:table-cell table:style-name="ce1" table:formula="of:=[.D99]/[.D$137]" office:value-type="percentage" office:value="0.000485692991785089">
            <text:p>0,05%</text:p>
          </table:table-cell>
          <table:table-cell table:style-name="ce1" table:formula="of:=[.E99]/[.E$137]" office:value-type="percentage" office:value="0.000477810416940062">
            <text:p>0,05%</text:p>
          </table:table-cell>
          <table:table-cell table:style-name="ce1" table:formula="of:=[.F99]/[.F$137]" office:value-type="percentage" office:value="0.000527648796960743">
            <text:p>0,05%</text:p>
          </table:table-cell>
          <table:table-cell table:style-name="ce1" table:formula="of:=[.G99]/[.G$137]" office:value-type="percentage" office:value="0.000559443603948758">
            <text:p>0,06%</text:p>
          </table:table-cell>
          <table:table-cell table:style-name="ce1" table:formula="of:=[.H99]/[.H$137]" office:value-type="percentage" office:value="0.000573497518171341">
            <text:p>0,06%</text:p>
          </table:table-cell>
          <table:table-cell table:style-name="ce1" table:formula="of:=[.I99]/[.I$137]" office:value-type="percentage" office:value="0.000563642715733085">
            <text:p>0,06%</text:p>
          </table:table-cell>
          <table:table-cell table:style-name="ce1" table:formula="of:=[.J99]/[.J$137]" office:value-type="percentage" office:value="0.000522599265839101">
            <text:p>0,05%</text:p>
          </table:table-cell>
          <table:table-cell table:style-name="ce1" table:formula="of:=[.K99]/[.K$137]" office:value-type="percentage" office:value="0.000500233661776224">
            <text:p>0,05%</text:p>
          </table:table-cell>
          <table:table-cell table:style-name="ce1" table:formula="of:=[.L99]/[.L$137]" office:value-type="percentage" office:value="0.000480288725002727">
            <text:p>0,05%</text:p>
          </table:table-cell>
        </table:table-row>
        <table:table-row table:style-name="ro2">
          <table:table-cell office:value-type="float" office:value="4">
            <text:p>4</text:p>
          </table:table-cell>
          <table:table-cell table:style-name="ce1" table:formula="of:=[.B100]/[.B$137]" office:value-type="percentage" office:value="0.0000745056902242621">
            <text:p>0,01%</text:p>
          </table:table-cell>
          <table:table-cell table:style-name="ce1" table:formula="of:=[.C100]/[.C$137]" office:value-type="percentage" office:value="0.000026204935699639">
            <text:p>0,00%</text:p>
          </table:table-cell>
          <table:table-cell table:style-name="ce1" table:formula="of:=[.D100]/[.D$137]" office:value-type="percentage" office:value="0.0000334960683989717">
            <text:p>0,00%</text:p>
          </table:table-cell>
          <table:table-cell table:style-name="ce1" table:formula="of:=[.E100]/[.E$137]" office:value-type="percentage" office:value="0.0000437432071846535">
            <text:p>0,00%</text:p>
          </table:table-cell>
          <table:table-cell table:style-name="ce1" table:formula="of:=[.F100]/[.F$137]" office:value-type="percentage" office:value="0.0000900863799689073">
            <text:p>0,01%</text:p>
          </table:table-cell>
          <table:table-cell table:style-name="ce1" table:formula="of:=[.G100]/[.G$137]" office:value-type="percentage" office:value="0.0000870729344667327">
            <text:p>0,01%</text:p>
          </table:table-cell>
          <table:table-cell table:style-name="ce1" table:formula="of:=[.H100]/[.H$137]" office:value-type="percentage" office:value="0.0000816689503725012">
            <text:p>0,01%</text:p>
          </table:table-cell>
          <table:table-cell table:style-name="ce1" table:formula="of:=[.I100]/[.I$137]" office:value-type="percentage" office:value="0.0000822949419665386">
            <text:p>0,01%</text:p>
          </table:table-cell>
          <table:table-cell table:style-name="ce1" table:formula="of:=[.J100]/[.J$137]" office:value-type="percentage" office:value="0.0000784599433967551">
            <text:p>0,01%</text:p>
          </table:table-cell>
          <table:table-cell table:style-name="ce1" table:formula="of:=[.K100]/[.K$137]" office:value-type="percentage" office:value="0.000076351453639529">
            <text:p>0,01%</text:p>
          </table:table-cell>
          <table:table-cell table:style-name="ce1" table:formula="of:=[.L100]/[.L$137]" office:value-type="percentage" office:value="0.0000752410535252314">
            <text:p>0,01%</text:p>
          </table:table-cell>
        </table:table-row>
        <table:table-row table:style-name="ro2">
          <table:table-cell office:value-type="float" office:value="5">
            <text:p>5</text:p>
          </table:table-cell>
          <table:table-cell table:style-name="ce1" table:formula="of:=[.B101]/[.B$137]" office:value-type="percentage" office:value="0.0120923917863981">
            <text:p>1,21%</text:p>
          </table:table-cell>
          <table:table-cell table:style-name="ce1" table:formula="of:=[.C101]/[.C$137]" office:value-type="percentage" office:value="0.00264669850566354">
            <text:p>0,26%</text:p>
          </table:table-cell>
          <table:table-cell table:style-name="ce1" table:formula="of:=[.D101]/[.D$137]" office:value-type="percentage" office:value="0.00680388889354112">
            <text:p>0,68%</text:p>
          </table:table-cell>
          <table:table-cell table:style-name="ce1" table:formula="of:=[.E101]/[.E$137]" office:value-type="percentage" office:value="0.00923991130223528">
            <text:p>0,92%</text:p>
          </table:table-cell>
          <table:table-cell table:style-name="ce1" table:formula="of:=[.F101]/[.F$137]" office:value-type="percentage" office:value="0.0123572774351635">
            <text:p>1,24%</text:p>
          </table:table-cell>
          <table:table-cell table:style-name="ce1" table:formula="of:=[.G101]/[.G$137]" office:value-type="percentage" office:value="0.0136878652981704">
            <text:p>1,37%</text:p>
          </table:table-cell>
          <table:table-cell table:style-name="ce1" table:formula="of:=[.H101]/[.H$137]" office:value-type="percentage" office:value="0.014321104164209">
            <text:p>1,43%</text:p>
          </table:table-cell>
          <table:table-cell table:style-name="ce1" table:formula="of:=[.I101]/[.I$137]" office:value-type="percentage" office:value="0.0139000815185746">
            <text:p>1,39%</text:p>
          </table:table-cell>
          <table:table-cell table:style-name="ce1" table:formula="of:=[.J101]/[.J$137]" office:value-type="percentage" office:value="0.0133493989407908">
            <text:p>1,33%</text:p>
          </table:table-cell>
          <table:table-cell table:style-name="ce1" table:formula="of:=[.K101]/[.K$137]" office:value-type="percentage" office:value="0.0128744347688723">
            <text:p>1,29%</text:p>
          </table:table-cell>
          <table:table-cell table:style-name="ce1" table:formula="of:=[.L101]/[.L$137]" office:value-type="percentage" office:value="0.0124724586393659">
            <text:p>1,25%</text:p>
          </table:table-cell>
        </table:table-row>
        <table:table-row table:style-name="ro2">
          <table:table-cell office:value-type="float" office:value="6">
            <text:p>6</text:p>
          </table:table-cell>
          <table:table-cell table:style-name="ce1" table:formula="of:=[.B102]/[.B$137]" office:value-type="percentage" office:value="0.0000189220800569555">
            <text:p>0,00%</text:p>
          </table:table-cell>
          <table:table-cell table:style-name="ce1" table:formula="of:=[.C102]/[.C$137]" office:value-type="percentage" office:value="0.0000327561696245488">
            <text:p>0,00%</text:p>
          </table:table-cell>
          <table:table-cell table:style-name="ce1" table:formula="of:=[.D102]/[.D$137]" office:value-type="percentage" office:value="0.0000293090598491002">
            <text:p>0,00%</text:p>
          </table:table-cell>
          <table:table-cell table:style-name="ce1" table:formula="of:=[.E102]/[.E$137]" office:value-type="percentage" office:value="0.0000302837588201448">
            <text:p>0,00%</text:p>
          </table:table-cell>
          <table:table-cell table:style-name="ce1" table:formula="of:=[.F102]/[.F$137]" office:value-type="percentage" office:value="0.0000283128622759423">
            <text:p>0,00%</text:p>
          </table:table-cell>
          <table:table-cell table:style-name="ce1" table:formula="of:=[.G102]/[.G$137]" office:value-type="percentage" office:value="0.0000348291737866931">
            <text:p>0,00%</text:p>
          </table:table-cell>
          <table:table-cell table:style-name="ce1" table:formula="of:=[.H102]/[.H$137]" office:value-type="percentage" office:value="0.0000290378490213337">
            <text:p>0,00%</text:p>
          </table:table-cell>
          <table:table-cell table:style-name="ce1" table:formula="of:=[.I102]/[.I$137]" office:value-type="percentage" office:value="0.0000248437560653701">
            <text:p>0,00%</text:p>
          </table:table-cell>
          <table:table-cell table:style-name="ce1" table:formula="of:=[.J102]/[.J$137]" office:value-type="percentage" office:value="0.0000224171266847872">
            <text:p>0,00%</text:p>
          </table:table-cell>
          <table:table-cell table:style-name="ce1" table:formula="of:=[.K102]/[.K$137]" office:value-type="percentage" office:value="0.0000210624699695252">
            <text:p>0,00%</text:p>
          </table:table-cell>
          <table:table-cell table:style-name="ce1" table:formula="of:=[.L102]/[.L$137]" office:value-type="percentage" office:value="0.0000200642809400617">
            <text:p>0,00%</text:p>
          </table:table-cell>
        </table:table-row>
        <table:table-row table:style-name="ro2">
          <table:table-cell office:value-type="float" office:value="7">
            <text:p>7</text:p>
          </table:table-cell>
          <table:table-cell table:style-name="ce1" table:formula="of:=[.B103]/[.B$137]" office:value-type="percentage" office:value="0.00254501976766051">
            <text:p>0,25%</text:p>
          </table:table-cell>
          <table:table-cell table:style-name="ce1" table:formula="of:=[.C103]/[.C$137]" office:value-type="percentage" office:value="0.000183434549897473">
            <text:p>0,02%</text:p>
          </table:table-cell>
          <table:table-cell table:style-name="ce1" table:formula="of:=[.D103]/[.D$137]" office:value-type="percentage" office:value="0.000912767863871978">
            <text:p>0,09%</text:p>
          </table:table-cell>
          <table:table-cell table:style-name="ce1" table:formula="of:=[.E103]/[.E$137]" office:value-type="percentage" office:value="0.00165214728674345">
            <text:p>0,17%</text:p>
          </table:table-cell>
          <table:table-cell table:style-name="ce1" table:formula="of:=[.F103]/[.F$137]" office:value-type="percentage" office:value="0.00293681598698638">
            <text:p>0,29%</text:p>
          </table:table-cell>
          <table:table-cell table:style-name="ce1" table:formula="of:=[.G103]/[.G$137]" office:value-type="percentage" office:value="0.00350686243564766">
            <text:p>0,35%</text:p>
          </table:table-cell>
          <table:table-cell table:style-name="ce1" table:formula="of:=[.H103]/[.H$137]" office:value-type="percentage" office:value="0.00353172838721972">
            <text:p>0,35%</text:p>
          </table:table-cell>
          <table:table-cell table:style-name="ce1" table:formula="of:=[.I103]/[.I$137]" office:value-type="percentage" office:value="0.00323279375800629">
            <text:p>0,32%</text:p>
          </table:table-cell>
          <table:table-cell table:style-name="ce1" table:formula="of:=[.J103]/[.J$137]" office:value-type="percentage" office:value="0.0029744724969877">
            <text:p>0,30%</text:p>
          </table:table-cell>
          <table:table-cell table:style-name="ce1" table:formula="of:=[.K103]/[.K$137]" office:value-type="percentage" office:value="0.00280130850594686">
            <text:p>0,28%</text:p>
          </table:table-cell>
          <table:table-cell table:style-name="ce1" table:formula="of:=[.L103]/[.L$137]" office:value-type="percentage" office:value="0.00267481945282198">
            <text:p>0,27%</text:p>
          </table:table-cell>
        </table:table-row>
        <table:table-row table:style-name="ro2">
          <table:table-cell office:value-type="float" office:value="9">
            <text:p>9</text:p>
          </table:table-cell>
          <table:table-cell table:style-name="ce1" table:formula="of:=[.B104]/[.B$137]" office:value-type="percentage" office:value="0.000070957800213583">
            <text:p>0,01%</text:p>
          </table:table-cell>
          <table:table-cell table:style-name="ce1" table:formula="of:=[.C104]/[.C$137]" office:value-type="percentage" office:value="0.00000655123392490976">
            <text:p>0,00%</text:p>
          </table:table-cell>
          <table:table-cell table:style-name="ce1" table:formula="of:=[.D104]/[.D$137]" office:value-type="percentage" office:value="0.00000837401709974292">
            <text:p>0,00%</text:p>
          </table:table-cell>
          <table:table-cell table:style-name="ce1" table:formula="of:=[.E104]/[.E$137]" office:value-type="percentage" office:value="0.0000134594483645088">
            <text:p>0,00%</text:p>
          </table:table-cell>
          <table:table-cell table:style-name="ce1" table:formula="of:=[.F104]/[.F$137]" office:value-type="percentage" office:value="0.0000411823451286433">
            <text:p>0,00%</text:p>
          </table:table-cell>
          <table:table-cell table:style-name="ce1" table:formula="of:=[.G104]/[.G$137]" office:value-type="percentage" office:value="0.0000653047008500495">
            <text:p>0,01%</text:p>
          </table:table-cell>
          <table:table-cell table:style-name="ce1" table:formula="of:=[.H104]/[.H$137]" office:value-type="percentage" office:value="0.0000744094881171677">
            <text:p>0,01%</text:p>
          </table:table-cell>
          <table:table-cell table:style-name="ce1" table:formula="of:=[.I104]/[.I$137]" office:value-type="percentage" office:value="0.0000838476767206242">
            <text:p>0,01%</text:p>
          </table:table-cell>
          <table:table-cell table:style-name="ce1" table:formula="of:=[.J104]/[.J$137]" office:value-type="percentage" office:value="0.0000812620842323535">
            <text:p>0,01%</text:p>
          </table:table-cell>
          <table:table-cell table:style-name="ce1" table:formula="of:=[.K104]/[.K$137]" office:value-type="percentage" office:value="0.0000789842623857196">
            <text:p>0,01%</text:p>
          </table:table-cell>
          <table:table-cell table:style-name="ce1" table:formula="of:=[.L104]/[.L$137]" office:value-type="percentage" office:value="0.0000752410535252314">
            <text:p>0,01%</text:p>
          </table:table-cell>
        </table:table-row>
        <table:table-row table:style-name="ro2">
          <table:table-cell office:value-type="float" office:value="13">
            <text:p>13</text:p>
          </table:table-cell>
          <table:table-cell table:style-name="ce1" table:formula="of:=[.B105]/[.B$137]" office:value-type="percentage" office:value="0.000688290662071755">
            <text:p>0,07%</text:p>
          </table:table-cell>
          <table:table-cell table:style-name="ce1" table:formula="of:=[.C105]/[.C$137]" office:value-type="percentage" office:value="0.000432381439044044">
            <text:p>0,04%</text:p>
          </table:table-cell>
          <table:table-cell table:style-name="ce1" table:formula="of:=[.D105]/[.D$137]" office:value-type="percentage" office:value="0.000929515898071464">
            <text:p>0,09%</text:p>
          </table:table-cell>
          <table:table-cell table:style-name="ce1" table:formula="of:=[.E105]/[.E$137]" office:value-type="percentage" office:value="0.0010027289031559">
            <text:p>0,10%</text:p>
          </table:table-cell>
          <table:table-cell table:style-name="ce1" table:formula="of:=[.F105]/[.F$137]" office:value-type="percentage" office:value="0.00101411524879284">
            <text:p>0,10%</text:p>
          </table:table-cell>
          <table:table-cell table:style-name="ce1" table:formula="of:=[.G105]/[.G$137]" office:value-type="percentage" office:value="0.000927326752070703">
            <text:p>0,09%</text:p>
          </table:table-cell>
          <table:table-cell table:style-name="ce1" table:formula="of:=[.H105]/[.H$137]" office:value-type="percentage" office:value="0.000856616546129346">
            <text:p>0,09%</text:p>
          </table:table-cell>
          <table:table-cell table:style-name="ce1" table:formula="of:=[.I105]/[.I$137]" office:value-type="percentage" office:value="0.000777920111796902">
            <text:p>0,08%</text:p>
          </table:table-cell>
          <table:table-cell table:style-name="ce1" table:formula="of:=[.J105]/[.J$137]" office:value-type="percentage" office:value="0.000743968391851374">
            <text:p>0,07%</text:p>
          </table:table-cell>
          <table:table-cell table:style-name="ce1" table:formula="of:=[.K105]/[.K$137]" office:value-type="percentage" office:value="0.00074376847079886">
            <text:p>0,07%</text:p>
          </table:table-cell>
          <table:table-cell table:style-name="ce1" table:formula="of:=[.L105]/[.L$137]" office:value-type="percentage" office:value="0.000723568131400976">
            <text:p>0,07%</text:p>
          </table:table-cell>
        </table:table-row>
        <table:table-row table:style-name="ro2">
          <table:table-cell office:value-type="float" office:value="23">
            <text:p>23</text:p>
          </table:table-cell>
          <table:table-cell table:style-name="ce1" table:formula="of:=[.B106]/[.B$137]" office:value-type="percentage" office:value="0.000653994391968523">
            <text:p>0,07%</text:p>
          </table:table-cell>
          <table:table-cell table:style-name="ce1" table:formula="of:=[.C106]/[.C$137]" office:value-type="percentage" office:value="0.000026204935699639">
            <text:p>0,00%</text:p>
          </table:table-cell>
          <table:table-cell table:style-name="ce1" table:formula="of:=[.D106]/[.D$137]" office:value-type="percentage" office:value="0.000121423247946272">
            <text:p>0,01%</text:p>
          </table:table-cell>
          <table:table-cell table:style-name="ce1" table:formula="of:=[.E106]/[.E$137]" office:value-type="percentage" office:value="0.000151418794100724">
            <text:p>0,02%</text:p>
          </table:table-cell>
          <table:table-cell table:style-name="ce1" table:formula="of:=[.F106]/[.F$137]" office:value-type="percentage" office:value="0.000332032657599687">
            <text:p>0,03%</text:p>
          </table:table-cell>
          <table:table-cell table:style-name="ce1" table:formula="of:=[.G106]/[.G$137]" office:value-type="percentage" office:value="0.00047890113956703">
            <text:p>0,05%</text:p>
          </table:table-cell>
          <table:table-cell table:style-name="ce1" table:formula="of:=[.H106]/[.H$137]" office:value-type="percentage" office:value="0.000575312383735175">
            <text:p>0,06%</text:p>
          </table:table-cell>
          <table:table-cell table:style-name="ce1" table:formula="of:=[.I106]/[.I$137]" office:value-type="percentage" office:value="0.000635068514421024">
            <text:p>0,06%</text:p>
          </table:table-cell>
          <table:table-cell table:style-name="ce1" table:formula="of:=[.J106]/[.J$137]" office:value-type="percentage" office:value="0.000643091321769832">
            <text:p>0,06%</text:p>
          </table:table-cell>
          <table:table-cell table:style-name="ce1" table:formula="of:=[.K106]/[.K$137]" office:value-type="percentage" office:value="0.000647670951562901">
            <text:p>0,06%</text:p>
          </table:table-cell>
          <table:table-cell table:style-name="ce1" table:formula="of:=[.L106]/[.L$137]" office:value-type="percentage" office:value="0.000645819042758237">
            <text:p>0,06%</text:p>
          </table:table-cell>
        </table:table-row>
        <table:table-row table:style-name="ro2">
          <table:table-cell office:value-type="float" office:value="27">
            <text:p>27</text:p>
          </table:table-cell>
          <table:table-cell table:style-name="ce1" table:formula="of:=[.B107]/[.B$137]" office:value-type="percentage" office:value="0.0000212873400640749">
            <text:p>0,00%</text:p>
          </table:table-cell>
          <table:table-cell table:style-name="ce1" table:formula="of:=[.C107]/[.C$137]" office:value-type="percentage" office:value="0.0000327561696245488">
            <text:p>0,00%</text:p>
          </table:table-cell>
          <table:table-cell table:style-name="ce1" table:formula="of:=[.D107]/[.D$137]" office:value-type="percentage" office:value="0.0000251220512992287">
            <text:p>0,00%</text:p>
          </table:table-cell>
          <table:table-cell table:style-name="ce1" table:formula="of:=[.E107]/[.E$137]" office:value-type="percentage" office:value="0.0000302837588201448">
            <text:p>0,00%</text:p>
          </table:table-cell>
          <table:table-cell table:style-name="ce1" table:formula="of:=[.F107]/[.F$137]" office:value-type="percentage" office:value="0.0000231650691348619">
            <text:p>0,00%</text:p>
          </table:table-cell>
          <table:table-cell table:style-name="ce1" table:formula="of:=[.G107]/[.G$137]" office:value-type="percentage" office:value="0.0000282987037016881">
            <text:p>0,00%</text:p>
          </table:table-cell>
          <table:table-cell table:style-name="ce1" table:formula="of:=[.H107]/[.H$137]" office:value-type="percentage" office:value="0.000025408117893667">
            <text:p>0,00%</text:p>
          </table:table-cell>
          <table:table-cell table:style-name="ce1" table:formula="of:=[.I107]/[.I$137]" office:value-type="percentage" office:value="0.0000248437560653701">
            <text:p>0,00%</text:p>
          </table:table-cell>
          <table:table-cell table:style-name="ce1" table:formula="of:=[.J107]/[.J$137]" office:value-type="percentage" office:value="0.0000238181971025864">
            <text:p>0,00%</text:p>
          </table:table-cell>
          <table:table-cell table:style-name="ce1" table:formula="of:=[.K107]/[.K$137]" office:value-type="percentage" office:value="0.0000236952787157159">
            <text:p>0,00%</text:p>
          </table:table-cell>
          <table:table-cell table:style-name="ce1" table:formula="of:=[.L107]/[.L$137]" office:value-type="percentage" office:value="0.0000225723160575694">
            <text:p>0,00%</text:p>
          </table:table-cell>
        </table:table-row>
        <table:table-row table:style-name="ro2">
          <table:table-cell office:value-type="float" office:value="29">
            <text:p>29</text:p>
          </table:table-cell>
          <table:table-cell table:style-name="ce1" table:formula="of:=[.B108]/[.B$137]" office:value-type="percentage" office:value="0.0000934277702812176">
            <text:p>0,01%</text:p>
          </table:table-cell>
          <table:table-cell table:style-name="ce1" table:formula="of:=[.C108]/[.C$137]" office:value-type="percentage" office:value="0.00000655123392490976">
            <text:p>0,00%</text:p>
          </table:table-cell>
          <table:table-cell table:style-name="ce1" table:formula="of:=[.D108]/[.D$137]" office:value-type="percentage" office:value="0.0000334960683989717">
            <text:p>0,00%</text:p>
          </table:table-cell>
          <table:table-cell table:style-name="ce1" table:formula="of:=[.E108]/[.E$137]" office:value-type="percentage" office:value="0.0000471080692757807">
            <text:p>0,00%</text:p>
          </table:table-cell>
          <table:table-cell table:style-name="ce1" table:formula="of:=[.F108]/[.F$137]" office:value-type="percentage" office:value="0.000141564311379712">
            <text:p>0,01%</text:p>
          </table:table-cell>
          <table:table-cell table:style-name="ce1" table:formula="of:=[.G108]/[.G$137]" office:value-type="percentage" office:value="0.000137139871785104">
            <text:p>0,01%</text:p>
          </table:table-cell>
          <table:table-cell table:style-name="ce1" table:formula="of:=[.H108]/[.H$137]" office:value-type="percentage" office:value="0.000119781127213002">
            <text:p>0,01%</text:p>
          </table:table-cell>
          <table:table-cell table:style-name="ce1" table:formula="of:=[.I108]/[.I$137]" office:value-type="percentage" office:value="0.000108691432785994">
            <text:p>0,01%</text:p>
          </table:table-cell>
          <table:table-cell table:style-name="ce1" table:formula="of:=[.J108]/[.J$137]" office:value-type="percentage" office:value="0.000107882422170538">
            <text:p>0,01%</text:p>
          </table:table-cell>
          <table:table-cell table:style-name="ce1" table:formula="of:=[.K108]/[.K$137]" office:value-type="percentage" office:value="0.000102679541101436">
            <text:p>0,01%</text:p>
          </table:table-cell>
          <table:table-cell table:style-name="ce1" table:formula="of:=[.L108]/[.L$137]" office:value-type="percentage" office:value="0.0000978133695828009">
            <text:p>0,01%</text:p>
          </table:table-cell>
        </table:table-row>
        <table:table-row table:style-name="ro2">
          <table:table-cell office:value-type="float" office:value="32">
            <text:p>32</text:p>
          </table:table-cell>
          <table:table-cell table:style-name="ce1" table:formula="of:=[.B109]/[.B$137]" office:value-type="percentage" office:value="0.0000342962701032318">
            <text:p>0,00%</text:p>
          </table:table-cell>
          <table:table-cell table:style-name="ce1" table:formula="of:=[.C109]/[.C$137]" office:value-type="percentage" office:value="0.0000196537017747293">
            <text:p>0,00%</text:p>
          </table:table-cell>
          <table:table-cell table:style-name="ce1" table:formula="of:=[.D109]/[.D$137]" office:value-type="percentage" office:value="0.0000418700854987146">
            <text:p>0,00%</text:p>
          </table:table-cell>
          <table:table-cell table:style-name="ce1" table:formula="of:=[.E109]/[.E$137]" office:value-type="percentage" office:value="0.0000504729313669079">
            <text:p>0,01%</text:p>
          </table:table-cell>
          <table:table-cell table:style-name="ce1" table:formula="of:=[.F109]/[.F$137]" office:value-type="percentage" office:value="0.0000514779314108042">
            <text:p>0,01%</text:p>
          </table:table-cell>
          <table:table-cell table:style-name="ce1" table:formula="of:=[.G109]/[.G$137]" office:value-type="percentage" office:value="0.0000500669373183713">
            <text:p>0,01%</text:p>
          </table:table-cell>
          <table:table-cell table:style-name="ce1" table:formula="of:=[.H109]/[.H$137]" office:value-type="percentage" office:value="0.000045371639095834">
            <text:p>0,00%</text:p>
          </table:table-cell>
          <table:table-cell table:style-name="ce1" table:formula="of:=[.I109]/[.I$137]" office:value-type="percentage" office:value="0.0000419238383603121">
            <text:p>0,00%</text:p>
          </table:table-cell>
          <table:table-cell table:style-name="ce1" table:formula="of:=[.J109]/[.J$137]" office:value-type="percentage" office:value="0.0000378289012805784">
            <text:p>0,00%</text:p>
          </table:table-cell>
          <table:table-cell table:style-name="ce1" table:formula="of:=[.K109]/[.K$137]" office:value-type="percentage" office:value="0.0000381757268197645">
            <text:p>0,00%</text:p>
          </table:table-cell>
          <table:table-cell table:style-name="ce1" table:formula="of:=[.L109]/[.L$137]" office:value-type="percentage" office:value="0.0000363665092038619">
            <text:p>0,00%</text:p>
          </table:table-cell>
        </table:table-row>
        <table:table-row table:style-name="ro2">
          <table:table-cell office:value-type="float" office:value="42">
            <text:p>42</text:p>
          </table:table-cell>
          <table:table-cell table:style-name="ce1" table:formula="of:=[.B110]/[.B$137]" office:value-type="percentage" office:value="0.000391450531178266">
            <text:p>0,04%</text:p>
          </table:table-cell>
          <table:table-cell table:style-name="ce1" table:formula="of:=[.C110]/[.C$137]" office:value-type="percentage" office:value="0.00157229614197834">
            <text:p>0,16%</text:p>
          </table:table-cell>
          <table:table-cell table:style-name="ce1" table:formula="of:=[.D110]/[.D$137]" office:value-type="percentage" office:value="0.00131053367610977">
            <text:p>0,13%</text:p>
          </table:table-cell>
          <table:table-cell table:style-name="ce1" table:formula="of:=[.E110]/[.E$137]" office:value-type="percentage" office:value="0.00110367476588972">
            <text:p>0,11%</text:p>
          </table:table-cell>
          <table:table-cell table:style-name="ce1" table:formula="of:=[.F110]/[.F$137]" office:value-type="percentage" office:value="0.000846811971707729">
            <text:p>0,08%</text:p>
          </table:table-cell>
          <table:table-cell table:style-name="ce1" table:formula="of:=[.G110]/[.G$137]" office:value-type="percentage" office:value="0.000716174885988876">
            <text:p>0,07%</text:p>
          </table:table-cell>
          <table:table-cell table:style-name="ce1" table:formula="of:=[.H110]/[.H$137]" office:value-type="percentage" office:value="0.000600720501628842">
            <text:p>0,06%</text:p>
          </table:table-cell>
          <table:table-cell table:style-name="ce1" table:formula="of:=[.I110]/[.I$137]" office:value-type="percentage" office:value="0.000513955203602345">
            <text:p>0,05%</text:p>
          </table:table-cell>
          <table:table-cell table:style-name="ce1" table:formula="of:=[.J110]/[.J$137]" office:value-type="percentage" office:value="0.000463754308291535">
            <text:p>0,05%</text:p>
          </table:table-cell>
          <table:table-cell table:style-name="ce1" table:formula="of:=[.K110]/[.K$137]" office:value-type="percentage" office:value="0.000435729847494553">
            <text:p>0,04%</text:p>
          </table:table-cell>
          <table:table-cell table:style-name="ce1" table:formula="of:=[.L110]/[.L$137]" office:value-type="percentage" office:value="0.000415079811947527">
            <text:p>0,04%</text:p>
          </table:table-cell>
        </table:table-row>
        <table:table-row table:style-name="ro2">
          <table:table-cell office:value-type="float" office:value="53">
            <text:p>53</text:p>
          </table:table-cell>
          <table:table-cell table:style-name="ce1" table:formula="of:=[.B111]/[.B$137]" office:value-type="percentage" office:value="0.00229666746691297">
            <text:p>0,23%</text:p>
          </table:table-cell>
          <table:table-cell table:style-name="ce1" table:formula="of:=[.C111]/[.C$137]" office:value-type="percentage" office:value="0.00935516204477113">
            <text:p>0,94%</text:p>
          </table:table-cell>
          <table:table-cell table:style-name="ce1" table:formula="of:=[.D111]/[.D$137]" office:value-type="percentage" office:value="0.00715559761173032">
            <text:p>0,72%</text:p>
          </table:table-cell>
          <table:table-cell table:style-name="ce1" table:formula="of:=[.E111]/[.E$137]" office:value-type="percentage" office:value="0.00607021121239346">
            <text:p>0,61%</text:p>
          </table:table-cell>
          <table:table-cell table:style-name="ce1" table:formula="of:=[.F111]/[.F$137]" office:value-type="percentage" office:value="0.00480803879376911">
            <text:p>0,48%</text:p>
          </table:table-cell>
          <table:table-cell table:style-name="ce1" table:formula="of:=[.G111]/[.G$137]" office:value-type="percentage" office:value="0.00409895839002144">
            <text:p>0,41%</text:p>
          </table:table-cell>
          <table:table-cell table:style-name="ce1" table:formula="of:=[.H111]/[.H$137]" office:value-type="percentage" office:value="0.00352446892496438">
            <text:p>0,35%</text:p>
          </table:table-cell>
          <table:table-cell table:style-name="ce1" table:formula="of:=[.I111]/[.I$137]" office:value-type="percentage" office:value="0.0030154108924343">
            <text:p>0,30%</text:p>
          </table:table-cell>
          <table:table-cell table:style-name="ce1" table:formula="of:=[.J111]/[.J$137]" office:value-type="percentage" office:value="0.00272087875136604">
            <text:p>0,27%</text:p>
          </table:table-cell>
          <table:table-cell table:style-name="ce1" table:formula="of:=[.K111]/[.K$137]" office:value-type="percentage" office:value="0.00255645729255113">
            <text:p>0,26%</text:p>
          </table:table-cell>
          <table:table-cell table:style-name="ce1" table:formula="of:=[.L111]/[.L$137]" office:value-type="percentage" office:value="0.00243530209909999">
            <text:p>0,24%</text:p>
          </table:table-cell>
        </table:table-row>
        <table:table-row table:style-name="ro2">
          <table:table-cell office:value-type="float" office:value="60">
            <text:p>60</text:p>
          </table:table-cell>
          <table:table-cell table:style-name="ce1" table:formula="of:=[.B112]/[.B$137]" office:value-type="percentage" office:value="0.000024835230074754">
            <text:p>0,00%</text:p>
          </table:table-cell>
          <table:table-cell table:style-name="ce1" table:formula="of:=[.C112]/[.C$137]" office:value-type="percentage" office:value="0.00000655123392490976">
            <text:p>0,00%</text:p>
          </table:table-cell>
          <table:table-cell table:style-name="ce1" table:formula="of:=[.D112]/[.D$137]" office:value-type="percentage" office:value="0.00000837401709974292">
            <text:p>0,00%</text:p>
          </table:table-cell>
          <table:table-cell table:style-name="ce1" table:formula="of:=[.E112]/[.E$137]" office:value-type="percentage" office:value="0.000016824310455636">
            <text:p>0,00%</text:p>
          </table:table-cell>
          <table:table-cell table:style-name="ce1" table:formula="of:=[.F112]/[.F$137]" office:value-type="percentage" office:value="0.0000231650691348619">
            <text:p>0,00%</text:p>
          </table:table-cell>
          <table:table-cell table:style-name="ce1" table:formula="of:=[.G112]/[.G$137]" office:value-type="percentage" office:value="0.0000282987037016881">
            <text:p>0,00%</text:p>
          </table:table-cell>
          <table:table-cell table:style-name="ce1" table:formula="of:=[.H112]/[.H$137]" office:value-type="percentage" office:value="0.0000362973112766672">
            <text:p>0,00%</text:p>
          </table:table-cell>
          <table:table-cell table:style-name="ce1" table:formula="of:=[.I112]/[.I$137]" office:value-type="percentage" office:value="0.0000310546950817127">
            <text:p>0,00%</text:p>
          </table:table-cell>
          <table:table-cell table:style-name="ce1" table:formula="of:=[.J112]/[.J$137]" office:value-type="percentage" office:value="0.000028021408355984">
            <text:p>0,00%</text:p>
          </table:table-cell>
          <table:table-cell table:style-name="ce1" table:formula="of:=[.K112]/[.K$137]" office:value-type="percentage" office:value="0.0000263280874619065">
            <text:p>0,00%</text:p>
          </table:table-cell>
          <table:table-cell table:style-name="ce1" table:formula="of:=[.L112]/[.L$137]" office:value-type="percentage" office:value="0.0000250803511750772">
            <text:p>0,00%</text:p>
          </table:table-cell>
        </table:table-row>
        <table:table-row table:style-name="ro2">
          <table:table-cell office:value-type="float" office:value="64">
            <text:p>64</text:p>
          </table:table-cell>
          <table:table-cell table:style-name="ce1" table:formula="of:=[.B113]/[.B$137]" office:value-type="percentage" office:value="0.0000130089300391569">
            <text:p>0,00%</text:p>
          </table:table-cell>
          <table:table-cell table:style-name="ce1" table:formula="of:=[.C113]/[.C$137]" office:value-type="percentage" office:value="0">
            <text:p>0,00%</text:p>
          </table:table-cell>
          <table:table-cell table:style-name="ce1" table:formula="of:=[.D113]/[.D$137]" office:value-type="percentage" office:value="0.00000837401709974292">
            <text:p>0,00%</text:p>
          </table:table-cell>
          <table:table-cell table:style-name="ce1" table:formula="of:=[.E113]/[.E$137]" office:value-type="percentage" office:value="0.00000672972418225439">
            <text:p>0,00%</text:p>
          </table:table-cell>
          <table:table-cell table:style-name="ce1" table:formula="of:=[.F113]/[.F$137]" office:value-type="percentage" office:value="0.00000772168971162063">
            <text:p>0,00%</text:p>
          </table:table-cell>
          <table:table-cell table:style-name="ce1" table:formula="of:=[.G113]/[.G$137]" office:value-type="percentage" office:value="0.0000130609401700099">
            <text:p>0,00%</text:p>
          </table:table-cell>
          <table:table-cell table:style-name="ce1" table:formula="of:=[.H113]/[.H$137]" office:value-type="percentage" office:value="0.0000181486556383336">
            <text:p>0,00%</text:p>
          </table:table-cell>
          <table:table-cell table:style-name="ce1" table:formula="of:=[.I113]/[.I$137]" office:value-type="percentage" office:value="0.0000155273475408563">
            <text:p>0,00%</text:p>
          </table:table-cell>
          <table:table-cell table:style-name="ce1" table:formula="of:=[.J113]/[.J$137]" office:value-type="percentage" office:value="0.000014010704177992">
            <text:p>0,00%</text:p>
          </table:table-cell>
          <table:table-cell table:style-name="ce1" table:formula="of:=[.K113]/[.K$137]" office:value-type="percentage" office:value="0.0000144804481040486">
            <text:p>0,00%</text:p>
          </table:table-cell>
          <table:table-cell table:style-name="ce1" table:formula="of:=[.L113]/[.L$137]" office:value-type="percentage" office:value="0.0000137941931462924">
            <text:p>0,00%</text:p>
          </table:table-cell>
        </table:table-row>
        <table:table-row table:style-name="ro2">
          <table:table-cell office:value-type="float" office:value="66">
            <text:p>66</text:p>
          </table:table-cell>
          <table:table-cell table:style-name="ce1" table:formula="of:=[.B114]/[.B$137]" office:value-type="percentage" office:value="0.000134819820405808">
            <text:p>0,01%</text:p>
          </table:table-cell>
          <table:table-cell table:style-name="ce1" table:formula="of:=[.C114]/[.C$137]" office:value-type="percentage" office:value="0.000248946889146571">
            <text:p>0,02%</text:p>
          </table:table-cell>
          <table:table-cell table:style-name="ce1" table:formula="of:=[.D114]/[.D$137]" office:value-type="percentage" office:value="0.000326586666889974">
            <text:p>0,03%</text:p>
          </table:table-cell>
          <table:table-cell table:style-name="ce1" table:formula="of:=[.E114]/[.E$137]" office:value-type="percentage" office:value="0.000323026760748211">
            <text:p>0,03%</text:p>
          </table:table-cell>
          <table:table-cell table:style-name="ce1" table:formula="of:=[.F114]/[.F$137]" office:value-type="percentage" office:value="0.000280554726188883">
            <text:p>0,03%</text:p>
          </table:table-cell>
          <table:table-cell table:style-name="ce1" table:formula="of:=[.G114]/[.G$137]" office:value-type="percentage" office:value="0.000241627393145183">
            <text:p>0,02%</text:p>
          </table:table-cell>
          <table:table-cell table:style-name="ce1" table:formula="of:=[.H114]/[.H$137]" office:value-type="percentage" office:value="0.000201450077585503">
            <text:p>0,02%</text:p>
          </table:table-cell>
          <table:table-cell table:style-name="ce1" table:formula="of:=[.I114]/[.I$137]" office:value-type="percentage" office:value="0.000175459027211677">
            <text:p>0,02%</text:p>
          </table:table-cell>
          <table:table-cell table:style-name="ce1" table:formula="of:=[.J114]/[.J$137]" office:value-type="percentage" office:value="0.000159722027629109">
            <text:p>0,02%</text:p>
          </table:table-cell>
          <table:table-cell table:style-name="ce1" table:formula="of:=[.K114]/[.K$137]" office:value-type="percentage" office:value="0.000150070098532867">
            <text:p>0,02%</text:p>
          </table:table-cell>
          <table:table-cell table:style-name="ce1" table:formula="of:=[.L114]/[.L$137]" office:value-type="percentage" office:value="0.00014295800169794">
            <text:p>0,01%</text:p>
          </table:table-cell>
        </table:table-row>
        <table:table-row table:style-name="ro2">
          <table:table-cell office:value-type="float" office:value="77">
            <text:p>77</text:p>
          </table:table-cell>
          <table:table-cell table:style-name="ce1" table:formula="of:=[.B115]/[.B$137]" office:value-type="percentage" office:value="0.0000555836101673067">
            <text:p>0,01%</text:p>
          </table:table-cell>
          <table:table-cell table:style-name="ce1" table:formula="of:=[.C115]/[.C$137]" office:value-type="percentage" office:value="0.00000655123392490976">
            <text:p>0,00%</text:p>
          </table:table-cell>
          <table:table-cell table:style-name="ce1" table:formula="of:=[.D115]/[.D$137]" office:value-type="percentage" office:value="0.0000293090598491002">
            <text:p>0,00%</text:p>
          </table:table-cell>
          <table:table-cell table:style-name="ce1" table:formula="of:=[.E115]/[.E$137]" office:value-type="percentage" office:value="0.0000672972418225439">
            <text:p>0,01%</text:p>
          </table:table-cell>
          <table:table-cell table:style-name="ce1" table:formula="of:=[.F115]/[.F$137]" office:value-type="percentage" office:value="0.0000797907936867465">
            <text:p>0,01%</text:p>
          </table:table-cell>
          <table:table-cell table:style-name="ce1" table:formula="of:=[.G115]/[.G$137]" office:value-type="percentage" office:value="0.0000848961111050644">
            <text:p>0,01%</text:p>
          </table:table-cell>
          <table:table-cell table:style-name="ce1" table:formula="of:=[.H115]/[.H$137]" office:value-type="percentage" office:value="0.0000816689503725012">
            <text:p>0,01%</text:p>
          </table:table-cell>
          <table:table-cell table:style-name="ce1" table:formula="of:=[.I115]/[.I$137]" office:value-type="percentage" office:value="0.0000714257986879391">
            <text:p>0,01%</text:p>
          </table:table-cell>
          <table:table-cell table:style-name="ce1" table:formula="of:=[.J115]/[.J$137]" office:value-type="percentage" office:value="0.0000644492392187631">
            <text:p>0,01%</text:p>
          </table:table-cell>
          <table:table-cell table:style-name="ce1" table:formula="of:=[.K115]/[.K$137]" office:value-type="percentage" office:value="0.0000605546011623851">
            <text:p>0,01%</text:p>
          </table:table-cell>
          <table:table-cell table:style-name="ce1" table:formula="of:=[.L115]/[.L$137]" office:value-type="percentage" office:value="0.0000589388252614313">
            <text:p>0,01%</text:p>
          </table:table-cell>
        </table:table-row>
        <table:table-row table:style-name="ro2">
          <table:table-cell office:value-type="float" office:value="80">
            <text:p>80</text:p>
          </table:table-cell>
          <table:table-cell table:style-name="ce1" table:formula="of:=[.B116]/[.B$137]" office:value-type="percentage" office:value="0.0000141915600427166">
            <text:p>0,00%</text:p>
          </table:table-cell>
          <table:table-cell table:style-name="ce1" table:formula="of:=[.C116]/[.C$137]" office:value-type="percentage" office:value="0.0000131024678498195">
            <text:p>0,00%</text:p>
          </table:table-cell>
          <table:table-cell table:style-name="ce1" table:formula="of:=[.D116]/[.D$137]" office:value-type="percentage" office:value="0.00000837401709974292">
            <text:p>0,00%</text:p>
          </table:table-cell>
          <table:table-cell table:style-name="ce1" table:formula="of:=[.E116]/[.E$137]" office:value-type="percentage" office:value="0.000016824310455636">
            <text:p>0,00%</text:p>
          </table:table-cell>
          <table:table-cell table:style-name="ce1" table:formula="of:=[.F116]/[.F$137]" office:value-type="percentage" office:value="0.0000180172759937815">
            <text:p>0,00%</text:p>
          </table:table-cell>
          <table:table-cell table:style-name="ce1" table:formula="of:=[.G116]/[.G$137]" office:value-type="percentage" office:value="0.0000239450569783515">
            <text:p>0,00%</text:p>
          </table:table-cell>
          <table:table-cell table:style-name="ce1" table:formula="of:=[.H116]/[.H$137]" office:value-type="percentage" office:value="0.0000217783867660003">
            <text:p>0,00%</text:p>
          </table:table-cell>
          <table:table-cell table:style-name="ce1" table:formula="of:=[.I116]/[.I$137]" office:value-type="percentage" office:value="0.0000186328170490276">
            <text:p>0,00%</text:p>
          </table:table-cell>
          <table:table-cell table:style-name="ce1" table:formula="of:=[.J116]/[.J$137]" office:value-type="percentage" office:value="0.0000168128450135904">
            <text:p>0,00%</text:p>
          </table:table-cell>
          <table:table-cell table:style-name="ce1" table:formula="of:=[.K116]/[.K$137]" office:value-type="percentage" office:value="0.0000157968524771439">
            <text:p>0,00%</text:p>
          </table:table-cell>
          <table:table-cell table:style-name="ce1" table:formula="of:=[.L116]/[.L$137]" office:value-type="percentage" office:value="0.0000150482107050463">
            <text:p>0,00%</text:p>
          </table:table-cell>
        </table:table-row>
        <table:table-row table:style-name="ro2">
          <table:table-cell office:value-type="float" office:value="84">
            <text:p>84</text:p>
          </table:table-cell>
          <table:table-cell table:style-name="ce1" table:formula="of:=[.B117]/[.B$137]" office:value-type="percentage" office:value="0.000117080370352412">
            <text:p>0,01%</text:p>
          </table:table-cell>
          <table:table-cell table:style-name="ce1" table:formula="of:=[.C117]/[.C$137]" office:value-type="percentage" office:value="0.000111370976723466">
            <text:p>0,01%</text:p>
          </table:table-cell>
          <table:table-cell table:style-name="ce1" table:formula="of:=[.D117]/[.D$137]" office:value-type="percentage" office:value="0.0000921141880971721">
            <text:p>0,01%</text:p>
          </table:table-cell>
          <table:table-cell table:style-name="ce1" table:formula="of:=[.E117]/[.E$137]" office:value-type="percentage" office:value="0.0000807566901870527">
            <text:p>0,01%</text:p>
          </table:table-cell>
          <table:table-cell table:style-name="ce1" table:formula="of:=[.F117]/[.F$137]" office:value-type="percentage" office:value="0.0000797907936867465">
            <text:p>0,01%</text:p>
          </table:table-cell>
          <table:table-cell table:style-name="ce1" table:formula="of:=[.G117]/[.G$137]" office:value-type="percentage" office:value="0.000100133874636743">
            <text:p>0,01%</text:p>
          </table:table-cell>
          <table:table-cell table:style-name="ce1" table:formula="of:=[.H117]/[.H$137]" office:value-type="percentage" office:value="0.000117966261649168">
            <text:p>0,01%</text:p>
          </table:table-cell>
          <table:table-cell table:style-name="ce1" table:formula="of:=[.I117]/[.I$137]" office:value-type="percentage" office:value="0.000136640658359536">
            <text:p>0,01%</text:p>
          </table:table-cell>
          <table:table-cell table:style-name="ce1" table:formula="of:=[.J117]/[.J$137]" office:value-type="percentage" office:value="0.000126096337601928">
            <text:p>0,01%</text:p>
          </table:table-cell>
          <table:table-cell table:style-name="ce1" table:formula="of:=[.K117]/[.K$137]" office:value-type="percentage" office:value="0.00012110920232477">
            <text:p>0,01%</text:p>
          </table:table-cell>
          <table:table-cell table:style-name="ce1" table:formula="of:=[.L117]/[.L$137]" office:value-type="percentage" office:value="0.000121639703199124">
            <text:p>0,01%</text:p>
          </table:table-cell>
        </table:table-row>
        <table:table-row table:style-name="ro2">
          <table:table-cell office:value-type="float" office:value="99">
            <text:p>99</text:p>
          </table:table-cell>
          <table:table-cell table:style-name="ce1" table:formula="of:=[.B118]/[.B$137]" office:value-type="percentage" office:value="0.0000153741900462763">
            <text:p>0,00%</text:p>
          </table:table-cell>
          <table:table-cell table:style-name="ce1" table:formula="of:=[.C118]/[.C$137]" office:value-type="percentage" office:value="0.0000131024678498195">
            <text:p>0,00%</text:p>
          </table:table-cell>
          <table:table-cell table:style-name="ce1" table:formula="of:=[.D118]/[.D$137]" office:value-type="percentage" office:value="0.0000125610256496144">
            <text:p>0,00%</text:p>
          </table:table-cell>
          <table:table-cell table:style-name="ce1" table:formula="of:=[.E118]/[.E$137]" office:value-type="percentage" office:value="0.0000134594483645088">
            <text:p>0,00%</text:p>
          </table:table-cell>
          <table:table-cell table:style-name="ce1" table:formula="of:=[.F118]/[.F$137]" office:value-type="percentage" office:value="0.0000180172759937815">
            <text:p>0,00%</text:p>
          </table:table-cell>
          <table:table-cell table:style-name="ce1" table:formula="of:=[.G118]/[.G$137]" office:value-type="percentage" office:value="0.0000195914102550149">
            <text:p>0,00%</text:p>
          </table:table-cell>
          <table:table-cell table:style-name="ce1" table:formula="of:=[.H118]/[.H$137]" office:value-type="percentage" office:value="0.0000163337900745002">
            <text:p>0,00%</text:p>
          </table:table-cell>
          <table:table-cell table:style-name="ce1" table:formula="of:=[.I118]/[.I$137]" office:value-type="percentage" office:value="0.0000186328170490276">
            <text:p>0,00%</text:p>
          </table:table-cell>
          <table:table-cell table:style-name="ce1" table:formula="of:=[.J118]/[.J$137]" office:value-type="percentage" office:value="0.0000182139154313896">
            <text:p>0,00%</text:p>
          </table:table-cell>
          <table:table-cell table:style-name="ce1" table:formula="of:=[.K118]/[.K$137]" office:value-type="percentage" office:value="0.0000171132568502393">
            <text:p>0,00%</text:p>
          </table:table-cell>
          <table:table-cell table:style-name="ce1" table:formula="of:=[.L118]/[.L$137]" office:value-type="percentage" office:value="0.0000163022282638001">
            <text:p>0,00%</text:p>
          </table:table-cell>
        </table:table-row>
        <table:table-row table:style-name="ro2">
          <table:table-cell office:value-type="float" office:value="126">
            <text:p>126</text:p>
          </table:table-cell>
          <table:table-cell table:style-name="ce1" table:formula="of:=[.B119]/[.B$137]" office:value-type="percentage" office:value="0.000121810890366651">
            <text:p>0,01%</text:p>
          </table:table-cell>
          <table:table-cell table:style-name="ce1" table:formula="of:=[.C119]/[.C$137]" office:value-type="percentage" office:value="0.000170332082047654">
            <text:p>0,02%</text:p>
          </table:table-cell>
          <table:table-cell table:style-name="ce1" table:formula="of:=[.D119]/[.D$137]" office:value-type="percentage" office:value="0.000217724444593316">
            <text:p>0,02%</text:p>
          </table:table-cell>
          <table:table-cell table:style-name="ce1" table:formula="of:=[.E119]/[.E$137]" office:value-type="percentage" office:value="0.000225445760105522">
            <text:p>0,02%</text:p>
          </table:table-cell>
          <table:table-cell table:style-name="ce1" table:formula="of:=[.F119]/[.F$137]" office:value-type="percentage" office:value="0.000213633415354837">
            <text:p>0,02%</text:p>
          </table:table-cell>
          <table:table-cell table:style-name="ce1" table:formula="of:=[.G119]/[.G$137]" office:value-type="percentage" office:value="0.000187206809103475">
            <text:p>0,02%</text:p>
          </table:table-cell>
          <table:table-cell table:style-name="ce1" table:formula="of:=[.H119]/[.H$137]" office:value-type="percentage" office:value="0.000159708169617336">
            <text:p>0,02%</text:p>
          </table:table-cell>
          <table:table-cell table:style-name="ce1" table:formula="of:=[.I119]/[.I$137]" office:value-type="percentage" office:value="0.000156826210162649">
            <text:p>0,02%</text:p>
          </table:table-cell>
          <table:table-cell table:style-name="ce1" table:formula="of:=[.J119]/[.J$137]" office:value-type="percentage" office:value="0.000142909182615518">
            <text:p>0,01%</text:p>
          </table:table-cell>
          <table:table-cell table:style-name="ce1" table:formula="of:=[.K119]/[.K$137]" office:value-type="percentage" office:value="0.000135589650428819">
            <text:p>0,01%</text:p>
          </table:table-cell>
          <table:table-cell table:style-name="ce1" table:formula="of:=[.L119]/[.L$137]" office:value-type="percentage" office:value="0.000129163808551647">
            <text:p>0,01%</text:p>
          </table:table-cell>
        </table:table-row>
        <table:table-row table:style-name="ro2">
          <table:table-cell office:value-type="float" office:value="127">
            <text:p>127</text:p>
          </table:table-cell>
          <table:table-cell table:style-name="ce1" table:formula="of:=[.B120]/[.B$137]" office:value-type="percentage" office:value="0.0017526576652755">
            <text:p>0,18%</text:p>
          </table:table-cell>
          <table:table-cell table:style-name="ce1" table:formula="of:=[.C120]/[.C$137]" office:value-type="percentage" office:value="0.00786803194381662">
            <text:p>0,79%</text:p>
          </table:table-cell>
          <table:table-cell table:style-name="ce1" table:formula="of:=[.D120]/[.D$137]" office:value-type="percentage" office:value="0.00556453436277917">
            <text:p>0,56%</text:p>
          </table:table-cell>
          <table:table-cell table:style-name="ce1" table:formula="of:=[.E120]/[.E$137]" office:value-type="percentage" office:value="0.00454592868511284">
            <text:p>0,45%</text:p>
          </table:table-cell>
          <table:table-cell table:style-name="ce1" table:formula="of:=[.F120]/[.F$137]" office:value-type="percentage" office:value="0.00353653388792225">
            <text:p>0,35%</text:p>
          </table:table-cell>
          <table:table-cell table:style-name="ce1" table:formula="of:=[.G120]/[.G$137]" office:value-type="percentage" office:value="0.00302143082599562">
            <text:p>0,30%</text:p>
          </table:table-cell>
          <table:table-cell table:style-name="ce1" table:formula="of:=[.H120]/[.H$137]" office:value-type="percentage" office:value="0.0025571455794412">
            <text:p>0,26%</text:p>
          </table:table-cell>
          <table:table-cell table:style-name="ce1" table:formula="of:=[.I120]/[.I$137]" office:value-type="percentage" office:value="0.002248359923916">
            <text:p>0,22%</text:p>
          </table:table-cell>
          <table:table-cell table:style-name="ce1" table:formula="of:=[.J120]/[.J$137]" office:value-type="percentage" office:value="0.00204836495082243">
            <text:p>0,20%</text:p>
          </table:table-cell>
          <table:table-cell table:style-name="ce1" table:formula="of:=[.K120]/[.K$137]" office:value-type="percentage" office:value="0.00193248161970394">
            <text:p>0,19%</text:p>
          </table:table-cell>
          <table:table-cell table:style-name="ce1" table:formula="of:=[.L120]/[.L$137]" office:value-type="percentage" office:value="0.00184842188160319">
            <text:p>0,18%</text:p>
          </table:table-cell>
        </table:table-row>
        <table:table-row table:style-name="ro2">
          <table:table-cell office:value-type="float" office:value="128">
            <text:p>128</text:p>
          </table:table-cell>
          <table:table-cell table:style-name="ce1" table:formula="of:=[.B121]/[.B$137]" office:value-type="percentage" office:value="0.0000236526000711943">
            <text:p>0,00%</text:p>
          </table:table-cell>
          <table:table-cell table:style-name="ce1" table:formula="of:=[.C121]/[.C$137]" office:value-type="percentage" office:value="0.000131024678498195">
            <text:p>0,01%</text:p>
          </table:table-cell>
          <table:table-cell table:style-name="ce1" table:formula="of:=[.D121]/[.D$137]" office:value-type="percentage" office:value="0.0000837401709974292">
            <text:p>0,01%</text:p>
          </table:table-cell>
          <table:table-cell table:style-name="ce1" table:formula="of:=[.E121]/[.E$137]" office:value-type="percentage" office:value="0.0000672972418225439">
            <text:p>0,01%</text:p>
          </table:table-cell>
          <table:table-cell table:style-name="ce1" table:formula="of:=[.F121]/[.F$137]" office:value-type="percentage" office:value="0.0000514779314108042">
            <text:p>0,01%</text:p>
          </table:table-cell>
          <table:table-cell table:style-name="ce1" table:formula="of:=[.G121]/[.G$137]" office:value-type="percentage" office:value="0.0000435364672333663">
            <text:p>0,00%</text:p>
          </table:table-cell>
          <table:table-cell table:style-name="ce1" table:formula="of:=[.H121]/[.H$137]" office:value-type="percentage" office:value="0.0000362973112766672">
            <text:p>0,00%</text:p>
          </table:table-cell>
          <table:table-cell table:style-name="ce1" table:formula="of:=[.I121]/[.I$137]" office:value-type="percentage" office:value="0.0000310546950817127">
            <text:p>0,00%</text:p>
          </table:table-cell>
          <table:table-cell table:style-name="ce1" table:formula="of:=[.J121]/[.J$137]" office:value-type="percentage" office:value="0.000028021408355984">
            <text:p>0,00%</text:p>
          </table:table-cell>
          <table:table-cell table:style-name="ce1" table:formula="of:=[.K121]/[.K$137]" office:value-type="percentage" office:value="0.0000263280874619065">
            <text:p>0,00%</text:p>
          </table:table-cell>
          <table:table-cell table:style-name="ce1" table:formula="of:=[.L121]/[.L$137]" office:value-type="percentage" office:value="0.0000250803511750772">
            <text:p>0,00%</text:p>
          </table:table-cell>
        </table:table-row>
        <table:table-row table:style-name="ro2">
          <table:table-cell office:value-type="float" office:value="129">
            <text:p>129</text:p>
          </table:table-cell>
          <table:table-cell table:style-name="ce1" table:formula="of:=[.B122]/[.B$137]" office:value-type="percentage" office:value="0.000016556820049836">
            <text:p>0,00%</text:p>
          </table:table-cell>
          <table:table-cell table:style-name="ce1" table:formula="of:=[.C122]/[.C$137]" office:value-type="percentage" office:value="0.000026204935699639">
            <text:p>0,00%</text:p>
          </table:table-cell>
          <table:table-cell table:style-name="ce1" table:formula="of:=[.D122]/[.D$137]" office:value-type="percentage" office:value="0.0000167480341994858">
            <text:p>0,00%</text:p>
          </table:table-cell>
          <table:table-cell table:style-name="ce1" table:formula="of:=[.E122]/[.E$137]" office:value-type="percentage" office:value="0.0000134594483645088">
            <text:p>0,00%</text:p>
          </table:table-cell>
          <table:table-cell table:style-name="ce1" table:formula="of:=[.F122]/[.F$137]" office:value-type="percentage" office:value="0.000012869482852701">
            <text:p>0,00%</text:p>
          </table:table-cell>
          <table:table-cell table:style-name="ce1" table:formula="of:=[.G122]/[.G$137]" office:value-type="percentage" office:value="0.0000108841168083416">
            <text:p>0,00%</text:p>
          </table:table-cell>
          <table:table-cell table:style-name="ce1" table:formula="of:=[.H122]/[.H$137]" office:value-type="percentage" office:value="0.0000145189245106669">
            <text:p>0,00%</text:p>
          </table:table-cell>
          <table:table-cell table:style-name="ce1" table:formula="of:=[.I122]/[.I$137]" office:value-type="percentage" office:value="0.0000186328170490276">
            <text:p>0,00%</text:p>
          </table:table-cell>
          <table:table-cell table:style-name="ce1" table:formula="of:=[.J122]/[.J$137]" office:value-type="percentage" office:value="0.0000182139154313896">
            <text:p>0,00%</text:p>
          </table:table-cell>
          <table:table-cell table:style-name="ce1" table:formula="of:=[.K122]/[.K$137]" office:value-type="percentage" office:value="0.0000171132568502393">
            <text:p>0,00%</text:p>
          </table:table-cell>
          <table:table-cell table:style-name="ce1" table:formula="of:=[.L122]/[.L$137]" office:value-type="percentage" office:value="0.000017556245822554">
            <text:p>0,00%</text:p>
          </table:table-cell>
        </table:table-row>
        <table:table-row table:style-name="ro2">
          <table:table-cell office:value-type="float" office:value="134">
            <text:p>134</text:p>
          </table:table-cell>
          <table:table-cell table:style-name="ce1" table:formula="of:=[.B123]/[.B$137]" office:value-type="percentage" office:value="0.000198681840598032">
            <text:p>0,02%</text:p>
          </table:table-cell>
          <table:table-cell table:style-name="ce1" table:formula="of:=[.C123]/[.C$137]" office:value-type="percentage" office:value="0.00000655123392490976">
            <text:p>0,00%</text:p>
          </table:table-cell>
          <table:table-cell table:style-name="ce1" table:formula="of:=[.D123]/[.D$137]" office:value-type="percentage" office:value="0.0000669921367979433">
            <text:p>0,01%</text:p>
          </table:table-cell>
          <table:table-cell table:style-name="ce1" table:formula="of:=[.E123]/[.E$137]" office:value-type="percentage" office:value="0.0000975810006426886">
            <text:p>0,01%</text:p>
          </table:table-cell>
          <table:table-cell table:style-name="ce1" table:formula="of:=[.F123]/[.F$137]" office:value-type="percentage" office:value="0.000146712104520792">
            <text:p>0,01%</text:p>
          </table:table-cell>
          <table:table-cell table:style-name="ce1" table:formula="of:=[.G123]/[.G$137]" office:value-type="percentage" office:value="0.000202444572635153">
            <text:p>0,02%</text:p>
          </table:table-cell>
          <table:table-cell table:style-name="ce1" table:formula="of:=[.H123]/[.H$137]" office:value-type="percentage" office:value="0.00025408117893667">
            <text:p>0,03%</text:p>
          </table:table-cell>
          <table:table-cell table:style-name="ce1" table:formula="of:=[.I123]/[.I$137]" office:value-type="percentage" office:value="0.000243779356391444">
            <text:p>0,02%</text:p>
          </table:table-cell>
          <table:table-cell table:style-name="ce1" table:formula="of:=[.J123]/[.J$137]" office:value-type="percentage" office:value="0.000231176618936868">
            <text:p>0,02%</text:p>
          </table:table-cell>
          <table:table-cell table:style-name="ce1" table:formula="of:=[.K123]/[.K$137]" office:value-type="percentage" office:value="0.000221155934680015">
            <text:p>0,02%</text:p>
          </table:table-cell>
          <table:table-cell table:style-name="ce1" table:formula="of:=[.L123]/[.L$137]" office:value-type="percentage" office:value="0.000210674949870648">
            <text:p>0,02%</text:p>
          </table:table-cell>
        </table:table-row>
        <table:table-row table:style-name="ro2">
          <table:table-cell office:value-type="float" office:value="137">
            <text:p>137</text:p>
          </table:table-cell>
          <table:table-cell table:style-name="ce1" table:formula="of:=[.B124]/[.B$137]" office:value-type="percentage" office:value="0.00478255573439549">
            <text:p>0,48%</text:p>
          </table:table-cell>
          <table:table-cell table:style-name="ce1" table:formula="of:=[.C124]/[.C$137]" office:value-type="percentage" office:value="0.0000589611053241878">
            <text:p>0,01%</text:p>
          </table:table-cell>
          <table:table-cell table:style-name="ce1" table:formula="of:=[.D124]/[.D$137]" office:value-type="percentage" office:value="0.0000963011966470435">
            <text:p>0,01%</text:p>
          </table:table-cell>
          <table:table-cell table:style-name="ce1" table:formula="of:=[.E124]/[.E$137]" office:value-type="percentage" office:value="0.000144689069918469">
            <text:p>0,01%</text:p>
          </table:table-cell>
          <table:table-cell table:style-name="ce1" table:formula="of:=[.F124]/[.F$137]" office:value-type="percentage" office:value="0.000504483727825881">
            <text:p>0,05%</text:p>
          </table:table-cell>
          <table:table-cell table:style-name="ce1" table:formula="of:=[.G124]/[.G$137]" office:value-type="percentage" office:value="0.00121684425917259">
            <text:p>0,12%</text:p>
          </table:table-cell>
          <table:table-cell table:style-name="ce1" table:formula="of:=[.H124]/[.H$137]" office:value-type="percentage" office:value="0.0026551483198882">
            <text:p>0,27%</text:p>
          </table:table-cell>
          <table:table-cell table:style-name="ce1" table:formula="of:=[.I124]/[.I$137]" office:value-type="percentage" office:value="0.00413182718062187">
            <text:p>0,41%</text:p>
          </table:table-cell>
          <table:table-cell table:style-name="ce1" table:formula="of:=[.J124]/[.J$137]" office:value-type="percentage" office:value="0.0047174040967299">
            <text:p>0,47%</text:p>
          </table:table-cell>
          <table:table-cell table:style-name="ce1" table:formula="of:=[.K124]/[.K$137]" office:value-type="percentage" office:value="0.00473773933877008">
            <text:p>0,47%</text:p>
          </table:table-cell>
          <table:table-cell table:style-name="ce1" table:formula="of:=[.L124]/[.L$137]" office:value-type="percentage" office:value="0.00475272654767712">
            <text:p>0,48%</text:p>
          </table:table-cell>
        </table:table-row>
        <table:table-row table:style-name="ro2">
          <table:table-cell office:value-type="float" office:value="138">
            <text:p>138</text:p>
          </table:table-cell>
          <table:table-cell table:style-name="ce1" table:formula="of:=[.B125]/[.B$137]" office:value-type="percentage" office:value="0.0000212873400640749">
            <text:p>0,00%</text:p>
          </table:table-cell>
          <table:table-cell table:style-name="ce1" table:formula="of:=[.C125]/[.C$137]" office:value-type="percentage" office:value="0.000026204935699639">
            <text:p>0,00%</text:p>
          </table:table-cell>
          <table:table-cell table:style-name="ce1" table:formula="of:=[.D125]/[.D$137]" office:value-type="percentage" office:value="0.0000209350427493573">
            <text:p>0,00%</text:p>
          </table:table-cell>
          <table:table-cell table:style-name="ce1" table:formula="of:=[.E125]/[.E$137]" office:value-type="percentage" office:value="0.0000336486209112719">
            <text:p>0,00%</text:p>
          </table:table-cell>
          <table:table-cell table:style-name="ce1" table:formula="of:=[.F125]/[.F$137]" office:value-type="percentage" office:value="0.0000437562416991836">
            <text:p>0,00%</text:p>
          </table:table-cell>
          <table:table-cell table:style-name="ce1" table:formula="of:=[.G125]/[.G$137]" office:value-type="percentage" office:value="0.0000391828205100297">
            <text:p>0,00%</text:p>
          </table:table-cell>
          <table:table-cell table:style-name="ce1" table:formula="of:=[.H125]/[.H$137]" office:value-type="percentage" office:value="0.0000326675801490005">
            <text:p>0,00%</text:p>
          </table:table-cell>
          <table:table-cell table:style-name="ce1" table:formula="of:=[.I125]/[.I$137]" office:value-type="percentage" office:value="0.0000279492255735414">
            <text:p>0,00%</text:p>
          </table:table-cell>
          <table:table-cell table:style-name="ce1" table:formula="of:=[.J125]/[.J$137]" office:value-type="percentage" office:value="0.0000252192675203856">
            <text:p>0,00%</text:p>
          </table:table-cell>
          <table:table-cell table:style-name="ce1" table:formula="of:=[.K125]/[.K$137]" office:value-type="percentage" office:value="0.0000236952787157159">
            <text:p>0,00%</text:p>
          </table:table-cell>
          <table:table-cell table:style-name="ce1" table:formula="of:=[.L125]/[.L$137]" office:value-type="percentage" office:value="0.0000225723160575694">
            <text:p>0,00%</text:p>
          </table:table-cell>
        </table:table-row>
        <table:table-row table:style-name="ro2">
          <table:table-cell office:value-type="float" office:value="139">
            <text:p>139</text:p>
          </table:table-cell>
          <table:table-cell table:style-name="ce1" table:formula="of:=[.B126]/[.B$137]" office:value-type="percentage" office:value="0.000978035012943885">
            <text:p>0,10%</text:p>
          </table:table-cell>
          <table:table-cell table:style-name="ce1" table:formula="of:=[.C126]/[.C$137]" office:value-type="percentage" office:value="0.00081235300668881">
            <text:p>0,08%</text:p>
          </table:table-cell>
          <table:table-cell table:style-name="ce1" table:formula="of:=[.D126]/[.D$137]" office:value-type="percentage" office:value="0.000824840684324677">
            <text:p>0,08%</text:p>
          </table:table-cell>
          <table:table-cell table:style-name="ce1" table:formula="of:=[.E126]/[.E$137]" office:value-type="percentage" office:value="0.000767188556777001">
            <text:p>0,08%</text:p>
          </table:table-cell>
          <table:table-cell table:style-name="ce1" table:formula="of:=[.F126]/[.F$137]" office:value-type="percentage" office:value="0.000777316764303143">
            <text:p>0,08%</text:p>
          </table:table-cell>
          <table:table-cell table:style-name="ce1" table:formula="of:=[.G126]/[.G$137]" office:value-type="percentage" office:value="0.000855491581135649">
            <text:p>0,09%</text:p>
          </table:table-cell>
          <table:table-cell table:style-name="ce1" table:formula="of:=[.H126]/[.H$137]" office:value-type="percentage" office:value="0.000931026034246513">
            <text:p>0,09%</text:p>
          </table:table-cell>
          <table:table-cell table:style-name="ce1" table:formula="of:=[.I126]/[.I$137]" office:value-type="percentage" office:value="0.000982881099336206">
            <text:p>0,10%</text:p>
          </table:table-cell>
          <table:table-cell table:style-name="ce1" table:formula="of:=[.J126]/[.J$137]" office:value-type="percentage" office:value="0.00100316641914423">
            <text:p>0,10%</text:p>
          </table:table-cell>
          <table:table-cell table:style-name="ce1" table:formula="of:=[.K126]/[.K$137]" office:value-type="percentage" office:value="0.000995201706060067">
            <text:p>0,10%</text:p>
          </table:table-cell>
          <table:table-cell table:style-name="ce1" table:formula="of:=[.L126]/[.L$137]" office:value-type="percentage" office:value="0.000983149766063024">
            <text:p>0,10%</text:p>
          </table:table-cell>
        </table:table-row>
        <table:table-row table:style-name="ro2">
          <table:table-cell office:value-type="float" office:value="143">
            <text:p>143</text:p>
          </table:table-cell>
          <table:table-cell table:style-name="ce1" table:formula="of:=[.B127]/[.B$137]" office:value-type="percentage" office:value="0.00186145962560299">
            <text:p>0,19%</text:p>
          </table:table-cell>
          <table:table-cell table:style-name="ce1" table:formula="of:=[.C127]/[.C$137]" office:value-type="percentage" office:value="0.0000327561696245488">
            <text:p>0,00%</text:p>
          </table:table-cell>
          <table:table-cell table:style-name="ce1" table:formula="of:=[.D127]/[.D$137]" office:value-type="percentage" office:value="0.000054431111148329">
            <text:p>0,01%</text:p>
          </table:table-cell>
          <table:table-cell table:style-name="ce1" table:formula="of:=[.E127]/[.E$137]" office:value-type="percentage" office:value="0.0000740269660047983">
            <text:p>0,01%</text:p>
          </table:table-cell>
          <table:table-cell table:style-name="ce1" table:formula="of:=[.F127]/[.F$137]" office:value-type="percentage" office:value="0.000221355105066458">
            <text:p>0,02%</text:p>
          </table:table-cell>
          <table:table-cell table:style-name="ce1" table:formula="of:=[.G127]/[.G$137]" office:value-type="percentage" office:value="0.000448425612503673">
            <text:p>0,04%</text:p>
          </table:table-cell>
          <table:table-cell table:style-name="ce1" table:formula="of:=[.H127]/[.H$137]" office:value-type="percentage" office:value="0.00096187874883168">
            <text:p>0,10%</text:p>
          </table:table-cell>
          <table:table-cell table:style-name="ce1" table:formula="of:=[.I127]/[.I$137]" office:value-type="percentage" office:value="0.00155894569310198">
            <text:p>0,16%</text:p>
          </table:table-cell>
          <table:table-cell table:style-name="ce1" table:formula="of:=[.J127]/[.J$137]" office:value-type="percentage" office:value="0.0017569423039202">
            <text:p>0,18%</text:p>
          </table:table-cell>
          <table:table-cell table:style-name="ce1" table:formula="of:=[.K127]/[.K$137]" office:value-type="percentage" office:value="0.00181005601300608">
            <text:p>0,18%</text:p>
          </table:table-cell>
          <table:table-cell table:style-name="ce1" table:formula="of:=[.L127]/[.L$137]" office:value-type="percentage" office:value="0.00182208751286936">
            <text:p>0,18%</text:p>
          </table:table-cell>
        </table:table-row>
        <table:table-row table:style-name="ro2">
          <table:table-cell office:value-type="float" office:value="146">
            <text:p>146</text:p>
          </table:table-cell>
          <table:table-cell table:style-name="ce1" table:formula="of:=[.B128]/[.B$137]" office:value-type="percentage" office:value="0.0000390267901174706">
            <text:p>0,00%</text:p>
          </table:table-cell>
          <table:table-cell table:style-name="ce1" table:formula="of:=[.C128]/[.C$137]" office:value-type="percentage" office:value="0.00000655123392490976">
            <text:p>0,00%</text:p>
          </table:table-cell>
          <table:table-cell table:style-name="ce1" table:formula="of:=[.D128]/[.D$137]" office:value-type="percentage" office:value="0.0000628051282480719">
            <text:p>0,01%</text:p>
          </table:table-cell>
          <table:table-cell table:style-name="ce1" table:formula="of:=[.E128]/[.E$137]" office:value-type="percentage" office:value="0.0000874864143693071">
            <text:p>0,01%</text:p>
          </table:table-cell>
          <table:table-cell table:style-name="ce1" table:formula="of:=[.F128]/[.F$137]" office:value-type="percentage" office:value="0.0000823646902572867">
            <text:p>0,01%</text:p>
          </table:table-cell>
          <table:table-cell table:style-name="ce1" table:formula="of:=[.G128]/[.G$137]" office:value-type="percentage" office:value="0.0000718351709350545">
            <text:p>0,01%</text:p>
          </table:table-cell>
          <table:table-cell table:style-name="ce1" table:formula="of:=[.H128]/[.H$137]" office:value-type="percentage" office:value="0.0000598905636065008">
            <text:p>0,01%</text:p>
          </table:table-cell>
          <table:table-cell table:style-name="ce1" table:formula="of:=[.I128]/[.I$137]" office:value-type="percentage" office:value="0.0000512402468848259">
            <text:p>0,01%</text:p>
          </table:table-cell>
          <table:table-cell table:style-name="ce1" table:formula="of:=[.J128]/[.J$137]" office:value-type="percentage" office:value="0.0000462353237873736">
            <text:p>0,00%</text:p>
          </table:table-cell>
          <table:table-cell table:style-name="ce1" table:formula="of:=[.K128]/[.K$137]" office:value-type="percentage" office:value="0.0000434413443121458">
            <text:p>0,00%</text:p>
          </table:table-cell>
          <table:table-cell table:style-name="ce1" table:formula="of:=[.L128]/[.L$137]" office:value-type="percentage" office:value="0.0000413825794388773">
            <text:p>0,00%</text:p>
          </table:table-cell>
        </table:table-row>
        <table:table-row table:style-name="ro2">
          <table:table-cell office:value-type="float" office:value="148">
            <text:p>148</text:p>
          </table:table-cell>
          <table:table-cell table:style-name="ce1" table:formula="of:=[.B129]/[.B$137]" office:value-type="percentage" office:value="0.000869233052616391">
            <text:p>0,09%</text:p>
          </table:table-cell>
          <table:table-cell table:style-name="ce1" table:formula="of:=[.C129]/[.C$137]" office:value-type="percentage" office:value="0.000327561696245488">
            <text:p>0,03%</text:p>
          </table:table-cell>
          <table:table-cell table:style-name="ce1" table:formula="of:=[.D129]/[.D$137]" office:value-type="percentage" office:value="0.000226098461693059">
            <text:p>0,02%</text:p>
          </table:table-cell>
          <table:table-cell table:style-name="ce1" table:formula="of:=[.E129]/[.E$137]" office:value-type="percentage" office:value="0.000198526863376505">
            <text:p>0,02%</text:p>
          </table:table-cell>
          <table:table-cell table:style-name="ce1" table:formula="of:=[.F129]/[.F$137]" office:value-type="percentage" office:value="0.000167303277085114">
            <text:p>0,02%</text:p>
          </table:table-cell>
          <table:table-cell table:style-name="ce1" table:formula="of:=[.G129]/[.G$137]" office:value-type="percentage" office:value="0.000161084928763455">
            <text:p>0,02%</text:p>
          </table:table-cell>
          <table:table-cell table:style-name="ce1" table:formula="of:=[.H129]/[.H$137]" office:value-type="percentage" office:value="0.000542644803586174">
            <text:p>0,05%</text:p>
          </table:table-cell>
          <table:table-cell table:style-name="ce1" table:formula="of:=[.I129]/[.I$137]" office:value-type="percentage" office:value="0.000729785334420248">
            <text:p>0,07%</text:p>
          </table:table-cell>
          <table:table-cell table:style-name="ce1" table:formula="of:=[.J129]/[.J$137]" office:value-type="percentage" office:value="0.000781797293131953">
            <text:p>0,08%</text:p>
          </table:table-cell>
          <table:table-cell table:style-name="ce1" table:formula="of:=[.K129]/[.K$137]" office:value-type="percentage" office:value="0.000813537902572912">
            <text:p>0,08%</text:p>
          </table:table-cell>
          <table:table-cell table:style-name="ce1" table:formula="of:=[.L129]/[.L$137]" office:value-type="percentage" office:value="0.000823889536101285">
            <text:p>0,08%</text:p>
          </table:table-cell>
        </table:table-row>
        <table:table-row table:style-name="ro2">
          <table:table-cell office:value-type="float" office:value="150">
            <text:p>150</text:p>
          </table:table-cell>
          <table:table-cell table:style-name="ce1" table:formula="of:=[.B130]/[.B$137]" office:value-type="percentage" office:value="0.0000342962701032318">
            <text:p>0,00%</text:p>
          </table:table-cell>
          <table:table-cell table:style-name="ce1" table:formula="of:=[.C130]/[.C$137]" office:value-type="percentage" office:value="0.00000655123392490976">
            <text:p>0,00%</text:p>
          </table:table-cell>
          <table:table-cell table:style-name="ce1" table:formula="of:=[.D130]/[.D$137]" office:value-type="percentage" office:value="0.0000167480341994858">
            <text:p>0,00%</text:p>
          </table:table-cell>
          <table:table-cell table:style-name="ce1" table:formula="of:=[.E130]/[.E$137]" office:value-type="percentage" office:value="0.000016824310455636">
            <text:p>0,00%</text:p>
          </table:table-cell>
          <table:table-cell table:style-name="ce1" table:formula="of:=[.F130]/[.F$137]" office:value-type="percentage" office:value="0.0000283128622759423">
            <text:p>0,00%</text:p>
          </table:table-cell>
          <table:table-cell table:style-name="ce1" table:formula="of:=[.G130]/[.G$137]" office:value-type="percentage" office:value="0.0000282987037016881">
            <text:p>0,00%</text:p>
          </table:table-cell>
          <table:table-cell table:style-name="ce1" table:formula="of:=[.H130]/[.H$137]" office:value-type="percentage" office:value="0.0000344824457128338">
            <text:p>0,00%</text:p>
          </table:table-cell>
          <table:table-cell table:style-name="ce1" table:formula="of:=[.I130]/[.I$137]" office:value-type="percentage" office:value="0.0000357128993439696">
            <text:p>0,00%</text:p>
          </table:table-cell>
          <table:table-cell table:style-name="ce1" table:formula="of:=[.J130]/[.J$137]" office:value-type="percentage" office:value="0.00003502676044498">
            <text:p>0,00%</text:p>
          </table:table-cell>
          <table:table-cell table:style-name="ce1" table:formula="of:=[.K130]/[.K$137]" office:value-type="percentage" office:value="0.0000355429180735738">
            <text:p>0,00%</text:p>
          </table:table-cell>
          <table:table-cell table:style-name="ce1" table:formula="of:=[.L130]/[.L$137]" office:value-type="percentage" office:value="0.0000338584740863542">
            <text:p>0,00%</text:p>
          </table:table-cell>
        </table:table-row>
        <table:table-row table:style-name="ro2">
          <table:table-cell office:value-type="float" office:value="173">
            <text:p>173</text:p>
          </table:table-cell>
          <table:table-cell table:style-name="ce1" table:formula="of:=[.B131]/[.B$137]" office:value-type="percentage" office:value="0.000016556820049836">
            <text:p>0,00%</text:p>
          </table:table-cell>
          <table:table-cell table:style-name="ce1" table:formula="of:=[.C131]/[.C$137]" office:value-type="percentage" office:value="0.0000131024678498195">
            <text:p>0,00%</text:p>
          </table:table-cell>
          <table:table-cell table:style-name="ce1" table:formula="of:=[.D131]/[.D$137]" office:value-type="percentage" office:value="0.00000837401709974292">
            <text:p>0,00%</text:p>
          </table:table-cell>
          <table:table-cell table:style-name="ce1" table:formula="of:=[.E131]/[.E$137]" office:value-type="percentage" office:value="0.0000100945862733816">
            <text:p>0,00%</text:p>
          </table:table-cell>
          <table:table-cell table:style-name="ce1" table:formula="of:=[.F131]/[.F$137]" office:value-type="percentage" office:value="0.000012869482852701">
            <text:p>0,00%</text:p>
          </table:table-cell>
          <table:table-cell table:style-name="ce1" table:formula="of:=[.G131]/[.G$137]" office:value-type="percentage" office:value="0.0000304755270633564">
            <text:p>0,00%</text:p>
          </table:table-cell>
          <table:table-cell table:style-name="ce1" table:formula="of:=[.H131]/[.H$137]" office:value-type="percentage" office:value="0.000025408117893667">
            <text:p>0,00%</text:p>
          </table:table-cell>
          <table:table-cell table:style-name="ce1" table:formula="of:=[.I131]/[.I$137]" office:value-type="percentage" office:value="0.0000217382865571989">
            <text:p>0,00%</text:p>
          </table:table-cell>
          <table:table-cell table:style-name="ce1" table:formula="of:=[.J131]/[.J$137]" office:value-type="percentage" office:value="0.0000196149858491888">
            <text:p>0,00%</text:p>
          </table:table-cell>
          <table:table-cell table:style-name="ce1" table:formula="of:=[.K131]/[.K$137]" office:value-type="percentage" office:value="0.0000184296612233346">
            <text:p>0,00%</text:p>
          </table:table-cell>
          <table:table-cell table:style-name="ce1" table:formula="of:=[.L131]/[.L$137]" office:value-type="percentage" office:value="0.000017556245822554">
            <text:p>0,00%</text:p>
          </table:table-cell>
        </table:table-row>
        <table:table-row table:style-name="ro2">
          <table:table-cell office:value-type="float" office:value="193">
            <text:p>193</text:p>
          </table:table-cell>
          <table:table-cell table:style-name="ce1" table:formula="of:=[.B132]/[.B$137]" office:value-type="percentage" office:value="0.000381989491149788">
            <text:p>0,04%</text:p>
          </table:table-cell>
          <table:table-cell table:style-name="ce1" table:formula="of:=[.C132]/[.C$137]" office:value-type="percentage" office:value="0.0018802041364491">
            <text:p>0,19%</text:p>
          </table:table-cell>
          <table:table-cell table:style-name="ce1" table:formula="of:=[.D132]/[.D$137]" office:value-type="percentage" office:value="0.00128122461626067">
            <text:p>0,13%</text:p>
          </table:table-cell>
          <table:table-cell table:style-name="ce1" table:formula="of:=[.E132]/[.E$137]" office:value-type="percentage" office:value="0.00105320183452281">
            <text:p>0,11%</text:p>
          </table:table-cell>
          <table:table-cell table:style-name="ce1" table:formula="of:=[.F132]/[.F$137]" office:value-type="percentage" office:value="0.000813351316290706">
            <text:p>0,08%</text:p>
          </table:table-cell>
          <table:table-cell table:style-name="ce1" table:formula="of:=[.G132]/[.G$137]" office:value-type="percentage" office:value="0.000694406652372193">
            <text:p>0,07%</text:p>
          </table:table-cell>
          <table:table-cell table:style-name="ce1" table:formula="of:=[.H132]/[.H$137]" office:value-type="percentage" office:value="0.000584386711554342">
            <text:p>0,06%</text:p>
          </table:table-cell>
          <table:table-cell table:style-name="ce1" table:formula="of:=[.I132]/[.I$137]" office:value-type="percentage" office:value="0.000501533325569659">
            <text:p>0,05%</text:p>
          </table:table-cell>
          <table:table-cell table:style-name="ce1" table:formula="of:=[.J132]/[.J$137]" office:value-type="percentage" office:value="0.000452545744949141">
            <text:p>0,05%</text:p>
          </table:table-cell>
          <table:table-cell table:style-name="ce1" table:formula="of:=[.K132]/[.K$137]" office:value-type="percentage" office:value="0.000425198612509791">
            <text:p>0,04%</text:p>
          </table:table-cell>
          <table:table-cell table:style-name="ce1" table:formula="of:=[.L132]/[.L$137]" office:value-type="percentage" office:value="0.000405047671477496">
            <text:p>0,04%</text:p>
          </table:table-cell>
        </table:table-row>
        <table:table-row table:style-name="ro2">
          <table:table-cell office:value-type="float" office:value="224">
            <text:p>224</text:p>
          </table:table-cell>
          <table:table-cell table:style-name="ce1" table:formula="of:=[.B133]/[.B$137]" office:value-type="percentage" office:value="0.000024835230074754">
            <text:p>0,00%</text:p>
          </table:table-cell>
          <table:table-cell table:style-name="ce1" table:formula="of:=[.C133]/[.C$137]" office:value-type="percentage" office:value="0.0000917172749487366">
            <text:p>0,01%</text:p>
          </table:table-cell>
          <table:table-cell table:style-name="ce1" table:formula="of:=[.D133]/[.D$137]" office:value-type="percentage" office:value="0.0000837401709974292">
            <text:p>0,01%</text:p>
          </table:table-cell>
          <table:table-cell table:style-name="ce1" table:formula="of:=[.E133]/[.E$137]" office:value-type="percentage" office:value="0.0000706621039136711">
            <text:p>0,01%</text:p>
          </table:table-cell>
          <table:table-cell table:style-name="ce1" table:formula="of:=[.F133]/[.F$137]" office:value-type="percentage" office:value="0.0000540518279813444">
            <text:p>0,01%</text:p>
          </table:table-cell>
          <table:table-cell table:style-name="ce1" table:formula="of:=[.G133]/[.G$137]" office:value-type="percentage" office:value="0.0000457132905950347">
            <text:p>0,00%</text:p>
          </table:table-cell>
          <table:table-cell table:style-name="ce1" table:formula="of:=[.H133]/[.H$137]" office:value-type="percentage" office:value="0.0000381121768405005">
            <text:p>0,00%</text:p>
          </table:table-cell>
          <table:table-cell table:style-name="ce1" table:formula="of:=[.I133]/[.I$137]" office:value-type="percentage" office:value="0.0000326074298357983">
            <text:p>0,00%</text:p>
          </table:table-cell>
          <table:table-cell table:style-name="ce1" table:formula="of:=[.J133]/[.J$137]" office:value-type="percentage" office:value="0.0000294224787737832">
            <text:p>0,00%</text:p>
          </table:table-cell>
          <table:table-cell table:style-name="ce1" table:formula="of:=[.K133]/[.K$137]" office:value-type="percentage" office:value="0.0000276444918350019">
            <text:p>0,00%</text:p>
          </table:table-cell>
          <table:table-cell table:style-name="ce1" table:formula="of:=[.L133]/[.L$137]" office:value-type="percentage" office:value="0.000026334368733831">
            <text:p>0,00%</text:p>
          </table:table-cell>
        </table:table-row>
        <table:table-row table:style-name="ro2">
          <table:table-cell office:value-type="float" office:value="239">
            <text:p>239</text:p>
          </table:table-cell>
          <table:table-cell table:style-name="ce1" table:formula="of:=[.B134]/[.B$137]" office:value-type="percentage" office:value="0.00012654141038089">
            <text:p>0,01%</text:p>
          </table:table-cell>
          <table:table-cell table:style-name="ce1" table:formula="of:=[.C134]/[.C$137]" office:value-type="percentage" office:value="0.0000786148070989171">
            <text:p>0,01%</text:p>
          </table:table-cell>
          <table:table-cell table:style-name="ce1" table:formula="of:=[.D134]/[.D$137]" office:value-type="percentage" office:value="0.0000963011966470435">
            <text:p>0,01%</text:p>
          </table:table-cell>
          <table:table-cell table:style-name="ce1" table:formula="of:=[.E134]/[.E$137]" office:value-type="percentage" office:value="0.000127864759462833">
            <text:p>0,01%</text:p>
          </table:table-cell>
          <table:table-cell table:style-name="ce1" table:formula="of:=[.F134]/[.F$137]" office:value-type="percentage" office:value="0.000182746656508355">
            <text:p>0,02%</text:p>
          </table:table-cell>
          <table:table-cell table:style-name="ce1" table:formula="of:=[.G134]/[.G$137]" office:value-type="percentage" office:value="0.000176322692295134">
            <text:p>0,02%</text:p>
          </table:table-cell>
          <table:table-cell table:style-name="ce1" table:formula="of:=[.H134]/[.H$137]" office:value-type="percentage" office:value="0.000166967631872669">
            <text:p>0,02%</text:p>
          </table:table-cell>
          <table:table-cell table:style-name="ce1" table:formula="of:=[.I134]/[.I$137]" office:value-type="percentage" office:value="0.000152168005900392">
            <text:p>0,02%</text:p>
          </table:table-cell>
          <table:table-cell table:style-name="ce1" table:formula="of:=[.J134]/[.J$137]" office:value-type="percentage" office:value="0.000145711323451117">
            <text:p>0,01%</text:p>
          </table:table-cell>
          <table:table-cell table:style-name="ce1" table:formula="of:=[.K134]/[.K$137]" office:value-type="percentage" office:value="0.000139538863548105">
            <text:p>0,01%</text:p>
          </table:table-cell>
          <table:table-cell table:style-name="ce1" table:formula="of:=[.L134]/[.L$137]" office:value-type="percentage" office:value="0.000134179878786663">
            <text:p>0,01%</text:p>
          </table:table-cell>
        </table:table-row>
        <table:table-row table:style-name="ro2">
          <table:table-cell office:value-type="float" office:value="253">
            <text:p>253</text:p>
          </table:table-cell>
          <table:table-cell table:style-name="ce1" table:formula="of:=[.B135]/[.B$137]" office:value-type="percentage" office:value="0.000241256520726182">
            <text:p>0,02%</text:p>
          </table:table-cell>
          <table:table-cell table:style-name="ce1" table:formula="of:=[.C135]/[.C$137]" office:value-type="percentage" office:value="0.0000131024678498195">
            <text:p>0,00%</text:p>
          </table:table-cell>
          <table:table-cell table:style-name="ce1" table:formula="of:=[.D135]/[.D$137]" office:value-type="percentage" office:value="0.0000963011966470435">
            <text:p>0,01%</text:p>
          </table:table-cell>
          <table:table-cell table:style-name="ce1" table:formula="of:=[.E135]/[.E$137]" office:value-type="percentage" office:value="0.000144689069918469">
            <text:p>0,01%</text:p>
          </table:table-cell>
          <table:table-cell table:style-name="ce1" table:formula="of:=[.F135]/[.F$137]" office:value-type="percentage" office:value="0.000272833036477262">
            <text:p>0,03%</text:p>
          </table:table-cell>
          <table:table-cell table:style-name="ce1" table:formula="of:=[.G135]/[.G$137]" office:value-type="percentage" office:value="0.000343938091143594">
            <text:p>0,03%</text:p>
          </table:table-cell>
          <table:table-cell table:style-name="ce1" table:formula="of:=[.H135]/[.H$137]" office:value-type="percentage" office:value="0.000328490667053838">
            <text:p>0,03%</text:p>
          </table:table-cell>
          <table:table-cell table:style-name="ce1" table:formula="of:=[.I135]/[.I$137]" office:value-type="percentage" office:value="0.000302783277046698">
            <text:p>0,03%</text:p>
          </table:table-cell>
          <table:table-cell table:style-name="ce1" table:formula="of:=[.J135]/[.J$137]" office:value-type="percentage" office:value="0.000277411942724241">
            <text:p>0,03%</text:p>
          </table:table-cell>
          <table:table-cell table:style-name="ce1" table:formula="of:=[.K135]/[.K$137]" office:value-type="percentage" office:value="0.000263280874619065">
            <text:p>0,03%</text:p>
          </table:table-cell>
          <table:table-cell table:style-name="ce1" table:formula="of:=[.L135]/[.L$137]" office:value-type="percentage" office:value="0.000252057529309525">
            <text:p>0,03%</text:p>
          </table:table-cell>
        </table:table-row>
        <table:table-row table:style-name="ro2">
          <table:table-cell office:value-type="float" office:value="255">
            <text:p>255</text:p>
          </table:table-cell>
          <table:table-cell table:style-name="ce1" table:formula="of:=[.B136]/[.B$137]" office:value-type="percentage" office:value="0.00148774854447812">
            <text:p>0,15%</text:p>
          </table:table-cell>
          <table:table-cell table:style-name="ce1" table:formula="of:=[.C136]/[.C$137]" office:value-type="percentage" office:value="0.00172297452225127">
            <text:p>0,17%</text:p>
          </table:table-cell>
          <table:table-cell table:style-name="ce1" table:formula="of:=[.D136]/[.D$137]" office:value-type="percentage" office:value="0.00240752991617609">
            <text:p>0,24%</text:p>
          </table:table-cell>
          <table:table-cell table:style-name="ce1" table:formula="of:=[.E136]/[.E$137]" office:value-type="percentage" office:value="0.00252701143043652">
            <text:p>0,25%</text:p>
          </table:table-cell>
          <table:table-cell table:style-name="ce1" table:formula="of:=[.F136]/[.F$137]" office:value-type="percentage" office:value="0.00244777563858374">
            <text:p>0,24%</text:p>
          </table:table-cell>
          <table:table-cell table:style-name="ce1" table:formula="of:=[.G136]/[.G$137]" office:value-type="percentage" office:value="0.00234226193715511">
            <text:p>0,23%</text:p>
          </table:table-cell>
          <table:table-cell table:style-name="ce1" table:formula="of:=[.H136]/[.H$137]" office:value-type="percentage" office:value="0.0021542454242702">
            <text:p>0,22%</text:p>
          </table:table-cell>
          <table:table-cell table:style-name="ce1" table:formula="of:=[.I136]/[.I$137]" office:value-type="percentage" office:value="0.00190675827801716">
            <text:p>0,19%</text:p>
          </table:table-cell>
          <table:table-cell table:style-name="ce1" table:formula="of:=[.J136]/[.J$137]" office:value-type="percentage" office:value="0.0017401294589066">
            <text:p>0,17%</text:p>
          </table:table-cell>
          <table:table-cell table:style-name="ce1" table:formula="of:=[.K136]/[.K$137]" office:value-type="percentage" office:value="0.00164418906199606">
            <text:p>0,16%</text:p>
          </table:table-cell>
          <table:table-cell table:style-name="ce1" table:formula="of:=[.L136]/[.L$137]" office:value-type="percentage" office:value="0.00157128400111858">
            <text:p>0,16%</text:p>
          </table:table-cell>
        </table:table-row>
        <table:table-row table:style-name="ro2" table:number-rows-repeated="1048393">
          <table:table-cell table:number-columns-repeated="12"/>
        </table:table-row>
        <table:table-row table:style-name="ro2">
          <table:table-cell table:number-columns-repeated="12"/>
        </table:table-row>
      </table:table>
      <table:table table:name="Feuille2" table:style-name="ta1">
        <table:table-column table:style-name="co1" table:default-cell-style-name="Default"/>
        <table:table-row table:style-name="ro3">
          <table:table-cell/>
        </table:table-row>
      </table:table>
      <table:table table:name="Feuille3" table:style-name="ta1">
        <table:table-column table:style-name="co1" table:default-cell-style-name="Default"/>
        <table:table-row table:style-name="ro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Bitstream Vera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7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 E</meta:initial-creator>
    <meta:creation-date>2013-02-27T19:22:07</meta:creation-date>
    <dc:date>2013-02-27T20:20:51</dc:date>
    <dc:creator>P E</dc:creator>
    <meta:editing-duration>PT3M58S</meta:editing-duration>
    <meta:editing-cycles>1</meta:editing-cycles>
    <meta:document-statistic meta:table-count="3" meta:cell-count="2066" meta:object-count="2"/>
    <meta:generator>LibreOffice/3.5$Linux_X86_64 LibreOffice_project/350m1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1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1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1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11"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11"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11"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11"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11"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 style:data-style-name="N11">
      <style:graphic-properties draw:stroke="none" draw:fill-color="#ff950e" dr3d:edge-rounding="5%"/>
      <style:text-properties fo:font-size="10pt" style:font-size-asian="10pt" style:font-size-complex="10pt"/>
    </style:style>
    <style:style style:name="ch17" style:family="chart" style:data-style-name="N11">
      <style:graphic-properties draw:stroke="none" draw:fill-color="#c5000b" dr3d:edge-rounding="5%"/>
      <style:text-properties fo:font-size="10pt" style:font-size-asian="10pt" style:font-size-complex="10pt"/>
    </style:style>
    <style:style style:name="ch18" style:family="chart" style:data-style-name="N11">
      <style:graphic-properties draw:stroke="none" draw:fill-color="#0084d1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5.115cm" svg:height="16.895cm" xlink:href=".." xlink:type="simple" chart:class="chart:bar" chart:style-name="ch1">
        <chart:legend chart:legend-position="end" svg:x="22.703cm" svg:y="3.168cm" style:legend-expansion="high" chart:style-name="ch2"/>
        <chart:plot-area chart:style-name="ch3" table:cell-range-address="Feuille1.A47:Feuille1.L89" chart:data-source-has-labels="both" svg:x="0.952cm" svg:y="1.483cm" svg:width="20.747cm" svg:height="14.655cm">
          <chartooo:coordinate-region svg:x="2.552cm" svg:y="1.682cm" svg:width="19.147cm" svg:height="13.809cm"/>
          <chart:axis chart:dimension="x" chart:name="primary-x" chart:style-name="ch4" chartooo:axis-type="auto">
            <chartooo:date-scale/>
            <chart:categories table:cell-range-address="Feuille1.B47:Feuille1.L48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49:Feuille1.L49" chart:label-cell-address="Feuille1.A49:Feuille1.A49" chart:class="chart:bar">
            <chart:data-point chart:repeated="11"/>
          </chart:series>
          <chart:series chart:style-name="ch8" chart:values-cell-range-address="Feuille1.B50:Feuille1.L50" chart:label-cell-address="Feuille1.A50:Feuille1.A50" chart:class="chart:bar">
            <chart:data-point chart:repeated="11"/>
          </chart:series>
          <chart:series chart:style-name="ch9" chart:values-cell-range-address="Feuille1.B51:Feuille1.L51" chart:label-cell-address="Feuille1.A51:Feuille1.A51" chart:class="chart:bar">
            <chart:data-point chart:repeated="11"/>
          </chart:series>
          <chart:series chart:style-name="ch10" chart:values-cell-range-address="Feuille1.B52:Feuille1.L52" chart:label-cell-address="Feuille1.A52:Feuille1.A52" chart:class="chart:bar">
            <chart:data-point chart:repeated="11"/>
          </chart:series>
          <chart:series chart:style-name="ch11" chart:values-cell-range-address="Feuille1.B53:Feuille1.L53" chart:label-cell-address="Feuille1.A53:Feuille1.A53" chart:class="chart:bar">
            <chart:data-point chart:repeated="11"/>
          </chart:series>
          <chart:series chart:style-name="ch12" chart:values-cell-range-address="Feuille1.B54:Feuille1.L54" chart:label-cell-address="Feuille1.A54:Feuille1.A54" chart:class="chart:bar">
            <chart:data-point chart:repeated="11"/>
          </chart:series>
          <chart:series chart:style-name="ch13" chart:values-cell-range-address="Feuille1.B55:Feuille1.L55" chart:label-cell-address="Feuille1.A55:Feuille1.A55" chart:class="chart:bar">
            <chart:data-point chart:repeated="11"/>
          </chart:series>
          <chart:series chart:style-name="ch14" chart:values-cell-range-address="Feuille1.B56:Feuille1.L56" chart:label-cell-address="Feuille1.A56:Feuille1.A56" chart:class="chart:bar">
            <chart:data-point chart:repeated="11"/>
          </chart:series>
          <chart:series chart:style-name="ch15" chart:values-cell-range-address="Feuille1.B57:Feuille1.L57" chart:label-cell-address="Feuille1.A57:Feuille1.A57" chart:class="chart:bar">
            <chart:data-point chart:repeated="11"/>
          </chart:series>
          <chart:series chart:style-name="ch16" chart:values-cell-range-address="Feuille1.B58:Feuille1.L58" chart:label-cell-address="Feuille1.A58:Feuille1.A58" chart:class="chart:bar">
            <chart:data-point chart:repeated="11"/>
          </chart:series>
          <chart:series chart:style-name="ch17" chart:values-cell-range-address="Feuille1.B59:Feuille1.L59" chart:label-cell-address="Feuille1.A59:Feuille1.A59" chart:class="chart:bar">
            <chart:data-point chart:repeated="11"/>
          </chart:series>
          <chart:series chart:style-name="ch18" chart:values-cell-range-address="Feuille1.B60:Feuille1.L60" chart:label-cell-address="Feuille1.A60:Feuille1.A60" chart:class="chart:bar">
            <chart:data-point chart:repeated="11"/>
          </chart:series>
          <chart:series chart:style-name="ch7" chart:values-cell-range-address="Feuille1.B61:Feuille1.L61" chart:label-cell-address="Feuille1.A61:Feuille1.A61" chart:class="chart:bar">
            <chart:data-point chart:repeated="11"/>
          </chart:series>
          <chart:series chart:style-name="ch8" chart:values-cell-range-address="Feuille1.B62:Feuille1.L62" chart:label-cell-address="Feuille1.A62:Feuille1.A62" chart:class="chart:bar">
            <chart:data-point chart:repeated="11"/>
          </chart:series>
          <chart:series chart:style-name="ch9" chart:values-cell-range-address="Feuille1.B63:Feuille1.L63" chart:label-cell-address="Feuille1.A63:Feuille1.A63" chart:class="chart:bar">
            <chart:data-point chart:repeated="11"/>
          </chart:series>
          <chart:series chart:style-name="ch10" chart:values-cell-range-address="Feuille1.B64:Feuille1.L64" chart:label-cell-address="Feuille1.A64:Feuille1.A64" chart:class="chart:bar">
            <chart:data-point chart:repeated="11"/>
          </chart:series>
          <chart:series chart:style-name="ch11" chart:values-cell-range-address="Feuille1.B65:Feuille1.L65" chart:label-cell-address="Feuille1.A65:Feuille1.A65" chart:class="chart:bar">
            <chart:data-point chart:repeated="11"/>
          </chart:series>
          <chart:series chart:style-name="ch12" chart:values-cell-range-address="Feuille1.B66:Feuille1.L66" chart:label-cell-address="Feuille1.A66:Feuille1.A66" chart:class="chart:bar">
            <chart:data-point chart:repeated="11"/>
          </chart:series>
          <chart:series chart:style-name="ch13" chart:values-cell-range-address="Feuille1.B67:Feuille1.L67" chart:label-cell-address="Feuille1.A67:Feuille1.A67" chart:class="chart:bar">
            <chart:data-point chart:repeated="11"/>
          </chart:series>
          <chart:series chart:style-name="ch14" chart:values-cell-range-address="Feuille1.B68:Feuille1.L68" chart:label-cell-address="Feuille1.A68:Feuille1.A68" chart:class="chart:bar">
            <chart:data-point chart:repeated="11"/>
          </chart:series>
          <chart:series chart:style-name="ch15" chart:values-cell-range-address="Feuille1.B69:Feuille1.L69" chart:label-cell-address="Feuille1.A69:Feuille1.A69" chart:class="chart:bar">
            <chart:data-point chart:repeated="11"/>
          </chart:series>
          <chart:series chart:style-name="ch16" chart:values-cell-range-address="Feuille1.B70:Feuille1.L70" chart:label-cell-address="Feuille1.A70:Feuille1.A70" chart:class="chart:bar">
            <chart:data-point chart:repeated="11"/>
          </chart:series>
          <chart:series chart:style-name="ch17" chart:values-cell-range-address="Feuille1.B71:Feuille1.L71" chart:label-cell-address="Feuille1.A71:Feuille1.A71" chart:class="chart:bar">
            <chart:data-point chart:repeated="11"/>
          </chart:series>
          <chart:series chart:style-name="ch18" chart:values-cell-range-address="Feuille1.B72:Feuille1.L72" chart:label-cell-address="Feuille1.A72:Feuille1.A72" chart:class="chart:bar">
            <chart:data-point chart:repeated="11"/>
          </chart:series>
          <chart:series chart:style-name="ch7" chart:values-cell-range-address="Feuille1.B73:Feuille1.L73" chart:label-cell-address="Feuille1.A73:Feuille1.A73" chart:class="chart:bar">
            <chart:data-point chart:repeated="11"/>
          </chart:series>
          <chart:series chart:style-name="ch8" chart:values-cell-range-address="Feuille1.B74:Feuille1.L74" chart:label-cell-address="Feuille1.A74:Feuille1.A74" chart:class="chart:bar">
            <chart:data-point chart:repeated="11"/>
          </chart:series>
          <chart:series chart:style-name="ch9" chart:values-cell-range-address="Feuille1.B75:Feuille1.L75" chart:label-cell-address="Feuille1.A75:Feuille1.A75" chart:class="chart:bar">
            <chart:data-point chart:repeated="11"/>
          </chart:series>
          <chart:series chart:style-name="ch10" chart:values-cell-range-address="Feuille1.B76:Feuille1.L76" chart:label-cell-address="Feuille1.A76:Feuille1.A76" chart:class="chart:bar">
            <chart:data-point chart:repeated="11"/>
          </chart:series>
          <chart:series chart:style-name="ch11" chart:values-cell-range-address="Feuille1.B77:Feuille1.L77" chart:label-cell-address="Feuille1.A77:Feuille1.A77" chart:class="chart:bar">
            <chart:data-point chart:repeated="11"/>
          </chart:series>
          <chart:series chart:style-name="ch12" chart:values-cell-range-address="Feuille1.B78:Feuille1.L78" chart:label-cell-address="Feuille1.A78:Feuille1.A78" chart:class="chart:bar">
            <chart:data-point chart:repeated="11"/>
          </chart:series>
          <chart:series chart:style-name="ch13" chart:values-cell-range-address="Feuille1.B79:Feuille1.L79" chart:label-cell-address="Feuille1.A79:Feuille1.A79" chart:class="chart:bar">
            <chart:data-point chart:repeated="11"/>
          </chart:series>
          <chart:series chart:style-name="ch14" chart:values-cell-range-address="Feuille1.B80:Feuille1.L80" chart:label-cell-address="Feuille1.A80:Feuille1.A80" chart:class="chart:bar">
            <chart:data-point chart:repeated="11"/>
          </chart:series>
          <chart:series chart:style-name="ch15" chart:values-cell-range-address="Feuille1.B81:Feuille1.L81" chart:label-cell-address="Feuille1.A81:Feuille1.A81" chart:class="chart:bar">
            <chart:data-point chart:repeated="11"/>
          </chart:series>
          <chart:series chart:style-name="ch16" chart:values-cell-range-address="Feuille1.B82:Feuille1.L82" chart:label-cell-address="Feuille1.A82:Feuille1.A82" chart:class="chart:bar">
            <chart:data-point chart:repeated="11"/>
          </chart:series>
          <chart:series chart:style-name="ch17" chart:values-cell-range-address="Feuille1.B83:Feuille1.L83" chart:label-cell-address="Feuille1.A83:Feuille1.A83" chart:class="chart:bar">
            <chart:data-point chart:repeated="11"/>
          </chart:series>
          <chart:series chart:style-name="ch18" chart:values-cell-range-address="Feuille1.B84:Feuille1.L84" chart:label-cell-address="Feuille1.A84:Feuille1.A84" chart:class="chart:bar">
            <chart:data-point chart:repeated="11"/>
          </chart:series>
          <chart:series chart:style-name="ch7" chart:values-cell-range-address="Feuille1.B85:Feuille1.L85" chart:label-cell-address="Feuille1.A85:Feuille1.A85" chart:class="chart:bar">
            <chart:data-point chart:repeated="11"/>
          </chart:series>
          <chart:series chart:style-name="ch8" chart:values-cell-range-address="Feuille1.B86:Feuille1.L86" chart:label-cell-address="Feuille1.A86:Feuille1.A86" chart:class="chart:bar">
            <chart:data-point chart:repeated="11"/>
          </chart:series>
          <chart:series chart:style-name="ch9" chart:values-cell-range-address="Feuille1.B87:Feuille1.L87" chart:label-cell-address="Feuille1.A87:Feuille1.A87" chart:class="chart:bar">
            <chart:data-point chart:repeated="11"/>
          </chart:series>
          <chart:series chart:style-name="ch10" chart:values-cell-range-address="Feuille1.B88:Feuille1.L88" chart:label-cell-address="Feuille1.A88:Feuille1.A88" chart:class="chart:bar">
            <chart:data-point chart:repeated="11"/>
          </chart:series>
          <chart:series chart:style-name="ch11" chart:values-cell-range-address="Feuille1.B89:Feuille1.L89" chart:label-cell-address="Feuille1.A89:Feuille1.A89" chart:class="chart:bar">
            <chart:data-point chart:repeated="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&gt;=0</text:p>
                <text:list>
                  <text:list-item>
                    <text:p>t&gt;=0</text:p>
                  </text:list-item>
                  <text:list-item>
                    <text:p/>
                  </text:list-item>
                </text:list>
                <draw:g>
                  <svg:desc>Feuille1.B47:Feuille1.L48</svg:desc>
                </draw:g>
              </table:table-cell>
              <table:table-cell office:value-type="string">
                <text:p>t&gt;=5</text:p>
                <text:list>
                  <text:list-item>
                    <text:p>t&gt;=5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&gt;=10</text:p>
                <text:list>
                  <text:list-item>
                    <text:p>t&gt;=10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&gt;=15</text:p>
                <text:list>
                  <text:list-item>
                    <text:p>t&gt;=15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&gt;=30</text:p>
                <text:list>
                  <text:list-item>
                    <text:p>t&gt;=30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&gt;=60</text:p>
                <text:list>
                  <text:list-item>
                    <text:p>t&gt;=60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&gt;=180</text:p>
                <text:list>
                  <text:list-item>
                    <text:p>t&gt;=180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&gt;=600</text:p>
                <text:list>
                  <text:list-item>
                    <text:p>t&gt;=600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&gt;=1800</text:p>
                <text:list>
                  <text:list-item>
                    <text:p>t&gt;=1800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&gt;=3600</text:p>
                <text:list>
                  <text:list-item>
                    <text:p>t&gt;=3600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&gt;=7200</text:p>
                <text:list>
                  <text:list-item>
                    <text:p>t&gt;=7200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Feuille1.A49:Feuille1.A49</svg:desc>
                </draw:g>
              </table:table-cell>
              <table:table-cell office:value-type="float" office:value="0.895253277954712">
                <text:p>0.895253277954712</text:p>
                <draw:g>
                  <svg:desc>Feuille1.B49:Feuille1.L49</svg:desc>
                </draw:g>
              </table:table-cell>
              <table:table-cell office:value-type="float" office:value="0.889821482689449">
                <text:p>0.889821482689449</text:p>
              </table:table-cell>
              <table:table-cell office:value-type="float" office:value="0.883422690811041">
                <text:p>0.883422690811041</text:p>
              </table:table-cell>
              <table:table-cell office:value-type="float" office:value="0.878326136429947">
                <text:p>0.878326136429947</text:p>
              </table:table-cell>
              <table:table-cell office:value-type="float" office:value="0.870090601391074">
                <text:p>0.870090601391074</text:p>
              </table:table-cell>
              <table:table-cell office:value-type="float" office:value="0.864035133147586">
                <text:p>0.864035133147586</text:p>
              </table:table-cell>
              <table:table-cell office:value-type="float" office:value="0.860297113060482">
                <text:p>0.860297113060482</text:p>
              </table:table-cell>
              <table:table-cell office:value-type="float" office:value="0.874129239684839">
                <text:p>0.874129239684839</text:p>
              </table:table-cell>
              <table:table-cell office:value-type="float" office:value="0.888131196286211">
                <text:p>0.888131196286211</text:p>
              </table:table-cell>
              <table:table-cell office:value-type="float" office:value="0.892363373987524">
                <text:p>0.892363373987524</text:p>
              </table:table-cell>
              <table:table-cell office:value-type="float" office:value="0.887277713146086">
                <text:p>0.887277713146086</text:p>
              </table:table-cell>
            </table:table-row>
            <table:table-row>
              <table:table-cell office:value-type="string">
                <text:p>1</text:p>
                <draw:g>
                  <svg:desc>Feuille1.A50:Feuille1.A50</svg:desc>
                </draw:g>
              </table:table-cell>
              <table:table-cell office:value-type="float" office:value="0.0668729961812877">
                <text:p>0.0668729961812877</text:p>
                <draw:g>
                  <svg:desc>Feuille1.B50:Feuille1.L50</svg:desc>
                </draw:g>
              </table:table-cell>
              <table:table-cell office:value-type="float" office:value="0.0726364856479009">
                <text:p>0.0726364856479009</text:p>
              </table:table-cell>
              <table:table-cell office:value-type="float" office:value="0.0790191499145432">
                <text:p>0.0790191499145432</text:p>
              </table:table-cell>
              <table:table-cell office:value-type="float" office:value="0.0843879471319367">
                <text:p>0.0843879471319367</text:p>
              </table:table-cell>
              <table:table-cell office:value-type="float" office:value="0.0947409185287612">
                <text:p>0.0947409185287612</text:p>
              </table:table-cell>
              <table:table-cell office:value-type="float" office:value="0.10308191865102">
                <text:p>0.10308191865102</text:p>
              </table:table-cell>
              <table:table-cell office:value-type="float" office:value="0.111485293718259">
                <text:p>0.111485293718259</text:p>
              </table:table-cell>
              <table:table-cell office:value-type="float" office:value="0.103345108857443">
                <text:p>0.103345108857443</text:p>
              </table:table-cell>
              <table:table-cell office:value-type="float" office:value="0.0929509303436924">
                <text:p>0.0929509303436924</text:p>
              </table:table-cell>
              <table:table-cell office:value-type="float" office:value="0.0889232846103715">
                <text:p>0.0889232846103715</text:p>
              </table:table-cell>
              <table:table-cell office:value-type="float" office:value="0.0924256273890643">
                <text:p>0.0924256273890643</text:p>
              </table:table-cell>
            </table:table-row>
            <table:table-row>
              <table:table-cell office:value-type="string">
                <text:p>2</text:p>
                <draw:g>
                  <svg:desc>Feuille1.A51:Feuille1.A51</svg:desc>
                </draw:g>
              </table:table-cell>
              <table:table-cell office:value-type="float" office:value="0.00508294375529966">
                <text:p>0.00508294375529966</text:p>
                <draw:g>
                  <svg:desc>Feuille1.B51:Feuille1.L51</svg:desc>
                </draw:g>
              </table:table-cell>
              <table:table-cell office:value-type="float" office:value="0.00380702235435037">
                <text:p>0.00380702235435037</text:p>
              </table:table-cell>
              <table:table-cell office:value-type="float" office:value="0.0035122185981122">
                <text:p>0.0035122185981122</text:p>
              </table:table-cell>
              <table:table-cell office:value-type="float" office:value="0.0033316070490751">
                <text:p>0.0033316070490751</text:p>
              </table:table-cell>
              <table:table-cell office:value-type="float" office:value="0.00278958641919936">
                <text:p>0.00278958641919936</text:p>
              </table:table-cell>
              <table:table-cell office:value-type="float" office:value="0.00249360415134598">
                <text:p>0.00249360415134598</text:p>
              </table:table-cell>
              <table:table-cell office:value-type="float" office:value="0.00215909399527444">
                <text:p>0.00215909399527444</text:p>
              </table:table-cell>
              <table:table-cell office:value-type="float" office:value="0.00193006132534185">
                <text:p>0.00193006132534185</text:p>
              </table:table-cell>
              <table:table-cell office:value-type="float" office:value="0.001858411778538">
                <text:p>0.001858411778538</text:p>
              </table:table-cell>
              <table:table-cell office:value-type="float" office:value="0.00205986407224653">
                <text:p>0.00205986407224653</text:p>
              </table:table-cell>
              <table:table-cell office:value-type="float" office:value="0.00232674090078112">
                <text:p>0.00232674090078112</text:p>
              </table:table-cell>
            </table:table-row>
            <table:table-row>
              <table:table-cell office:value-type="string">
                <text:p>3</text:p>
                <draw:g>
                  <svg:desc>Feuille1.A52:Feuille1.A52</svg:desc>
                </draw:g>
              </table:table-cell>
              <table:table-cell office:value-type="float" office:value="0.000456495181374051">
                <text:p>0.000456495181374051</text:p>
                <draw:g>
                  <svg:desc>Feuille1.B52:Feuille1.L52</svg:desc>
                </draw:g>
              </table:table-cell>
              <table:table-cell office:value-type="float" office:value="0.000448818784004156">
                <text:p>0.000448818784004156</text:p>
              </table:table-cell>
              <table:table-cell office:value-type="float" office:value="0.000445001887137633">
                <text:p>0.000445001887137633</text:p>
              </table:table-cell>
              <table:table-cell office:value-type="float" office:value="0.000444943689093774">
                <text:p>0.000444943689093774</text:p>
              </table:table-cell>
              <table:table-cell office:value-type="float" office:value="0.000396011875980458">
                <text:p>0.000396011875980458</text:p>
              </table:table-cell>
              <table:table-cell office:value-type="float" office:value="0.000334034200959118">
                <text:p>0.000334034200959118</text:p>
              </table:table-cell>
              <table:table-cell office:value-type="float" office:value="0.000237636131555362">
                <text:p>0.000237636131555362</text:p>
              </table:table-cell>
              <table:table-cell office:value-type="float" office:value="0.000114116736459801">
                <text:p>0.000114116736459801</text:p>
              </table:table-cell>
              <table:table-cell office:value-type="float" office:value="0.0000986096045754857">
                <text:p>0.0000986096045754857</text:p>
              </table:table-cell>
              <table:table-cell office:value-type="float" office:value="0.0000698259007541197">
                <text:p>0.0000698259007541197</text:p>
              </table:table-cell>
              <table:table-cell office:value-type="float" office:value="0.0000623234169852086">
                <text:p>0.0000623234169852086</text:p>
              </table:table-cell>
            </table:table-row>
            <table:table-row>
              <table:table-cell office:value-type="string">
                <text:p>4</text:p>
                <draw:g>
                  <svg:desc>Feuille1.A53:Feuille1.A53</svg:desc>
                </draw:g>
              </table:table-cell>
              <table:table-cell office:value-type="float" office:value="0.0000745056902242621">
                <text:p>0.0000745056902242621</text:p>
                <draw:g>
                  <svg:desc>Feuille1.B53:Feuille1.L53</svg:desc>
                </draw:g>
              </table:table-cell>
              <table:table-cell office:value-type="float" office:value="0.0000851456857113994">
                <text:p>0.0000851456857113994</text:p>
              </table:table-cell>
              <table:table-cell office:value-type="float" office:value="0.0000906485325650733">
                <text:p>0.0000906485325650733</text:p>
              </table:table-cell>
              <table:table-cell office:value-type="float" office:value="0.0000911769854700356">
                <text:p>0.0000911769854700356</text:p>
              </table:table-cell>
              <table:table-cell office:value-type="float" office:value="0.0000612615056765349">
                <text:p>0.0000612615056765349</text:p>
              </table:table-cell>
              <table:table-cell office:value-type="float" office:value="0.0000595564854423234">
                <text:p>0.0000595564854423234</text:p>
              </table:table-cell>
              <table:table-cell office:value-type="float" office:value="0.0000611064338285218">
                <text:p>0.0000611064338285218</text:p>
              </table:table-cell>
              <table:table-cell office:value-type="float" office:value="0.0000496159723738266">
                <text:p>0.0000496159723738266</text:p>
              </table:table-cell>
              <table:table-cell office:value-type="float" office:value="0.0000530974793868">
                <text:p>0.0000530974793868</text:p>
              </table:table-cell>
              <table:table-cell office:value-type="float" office:value="0.0000581882506284331">
                <text:p>0.0000581882506284331</text:p>
              </table:table-cell>
              <table:table-cell office:value-type="float" office:value="0.0000623234169852086">
                <text:p>0.0000623234169852086</text:p>
              </table:table-cell>
            </table:table-row>
            <table:table-row>
              <table:table-cell office:value-type="string">
                <text:p>5</text:p>
                <draw:g>
                  <svg:desc>Feuille1.A54:Feuille1.A54</svg:desc>
                </draw:g>
              </table:table-cell>
              <table:table-cell office:value-type="float" office:value="0.0120923917863981">
                <text:p>0.0120923917863981</text:p>
                <draw:g>
                  <svg:desc>Feuille1.B54:Feuille1.L54</svg:desc>
                </draw:g>
              </table:table-cell>
              <table:table-cell office:value-type="float" office:value="0.0141731488029094">
                <text:p>0.0141731488029094</text:p>
              </table:table-cell>
              <table:table-cell office:value-type="float" office:value="0.0141741341829024">
                <text:p>0.0141741341829024</text:p>
              </table:table-cell>
              <table:table-cell office:value-type="float" office:value="0.0136382534866079">
                <text:p>0.0136382534866079</text:p>
              </table:table-cell>
              <table:table-cell office:value-type="float" office:value="0.0118672288139116">
                <text:p>0.0118672288139116</text:p>
              </table:table-cell>
              <table:table-cell office:value-type="float" office:value="0.0101945166602795">
                <text:p>0.0101945166602795</text:p>
              </table:table-cell>
              <table:table-cell office:value-type="float" office:value="0.00792346758643166">
                <text:p>0.00792346758643166</text:p>
              </table:table-cell>
              <table:table-cell office:value-type="float" office:value="0.00631611328318812">
                <text:p>0.00631611328318812</text:p>
              </table:table-cell>
              <table:table-cell office:value-type="float" office:value="0.00528699187608565">
                <text:p>0.00528699187608565</text:p>
              </table:table-cell>
              <table:table-cell office:value-type="float" office:value="0.00517875430593055">
                <text:p>0.00517875430593055</text:p>
              </table:table-cell>
              <table:table-cell office:value-type="float" office:value="0.0057960777796244">
                <text:p>0.0057960777796244</text:p>
              </table:table-cell>
            </table:table-row>
            <table:table-row>
              <table:table-cell office:value-type="string">
                <text:p>6</text:p>
                <draw:g>
                  <svg:desc>Feuille1.A55:Feuille1.A55</svg:desc>
                </draw:g>
              </table:table-cell>
              <table:table-cell office:value-type="float" office:value="0.0000189220800569555">
                <text:p>0.0000189220800569555</text:p>
                <draw:g>
                  <svg:desc>Feuille1.B55:Feuille1.L55</svg:desc>
                </draw:g>
              </table:table-cell>
              <table:table-cell office:value-type="float" office:value="0.0000158746193699219">
                <text:p>0.0000158746193699219</text:p>
              </table:table-cell>
              <table:table-cell office:value-type="float" office:value="0.0000148333962379211">
                <text:p>0.0000148333962379211</text:p>
              </table:table-cell>
              <table:table-cell office:value-type="float" office:value="0.000012764777965805">
                <text:p>0.000012764777965805</text:p>
              </table:table-cell>
              <table:table-cell office:value-type="float" office:value="0.0000109395545850955">
                <text:p>0.000010939554585095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</text:p>
                <draw:g>
                  <svg:desc>Feuille1.A56:Feuille1.A56</svg:desc>
                </draw:g>
              </table:table-cell>
              <table:table-cell office:value-type="float" office:value="0.00254501976766051">
                <text:p>0.00254501976766051</text:p>
                <draw:g>
                  <svg:desc>Feuille1.B56:Feuille1.L56</svg:desc>
                </draw:g>
              </table:table-cell>
              <table:table-cell office:value-type="float" office:value="0.00306524468561038">
                <text:p>0.00306524468561038</text:p>
              </table:table-cell>
              <table:table-cell office:value-type="float" office:value="0.00318753203601549">
                <text:p>0.00318753203601549</text:p>
              </table:table-cell>
              <table:table-cell office:value-type="float" office:value="0.00302889945731458">
                <text:p>0.00302889945731458</text:p>
              </table:table-cell>
              <table:table-cell office:value-type="float" office:value="0.00221197793710631">
                <text:p>0.00221197793710631</text:p>
              </table:table-cell>
              <table:table-cell office:value-type="float" office:value="0.00140087211409987">
                <text:p>0.00140087211409987</text:p>
              </table:table-cell>
              <table:table-cell office:value-type="float" office:value="0.000699329187148638">
                <text:p>0.000699329187148638</text:p>
              </table:table-cell>
              <table:table-cell office:value-type="float" office:value="0.000347311806616786">
                <text:p>0.000347311806616786</text:p>
              </table:table-cell>
              <table:table-cell office:value-type="float" office:value="0.000219975271745314">
                <text:p>0.000219975271745314</text:p>
              </table:table-cell>
              <table:table-cell office:value-type="float" office:value="0.000279303603016479">
                <text:p>0.000279303603016479</text:p>
              </table:table-cell>
              <table:table-cell office:value-type="float" office:value="0.000394714974239654">
                <text:p>0.000394714974239654</text:p>
              </table:table-cell>
            </table:table-row>
            <table:table-row>
              <table:table-cell office:value-type="string">
                <text:p>9</text:p>
                <draw:g>
                  <svg:desc>Feuille1.A57:Feuille1.A57</svg:desc>
                </draw:g>
              </table:table-cell>
              <table:table-cell office:value-type="float" office:value="0.000070957800213583">
                <text:p>0.000070957800213583</text:p>
                <draw:g>
                  <svg:desc>Feuille1.B57:Feuille1.L57</svg:desc>
                </draw:g>
              </table:table-cell>
              <table:table-cell office:value-type="float" office:value="0.0000851456857113994">
                <text:p>0.0000851456857113994</text:p>
              </table:table-cell>
              <table:table-cell office:value-type="float" office:value="0.0000955929979777136">
                <text:p>0.0000955929979777136</text:p>
              </table:table-cell>
              <table:table-cell office:value-type="float" office:value="0.00010211822372644">
                <text:p>0.00010211822372644</text:p>
              </table:table-cell>
              <table:table-cell office:value-type="float" office:value="0.0000962680803488405">
                <text:p>0.0000962680803488405</text:p>
              </table:table-cell>
              <table:table-cell office:value-type="float" office:value="0.000077682372316074">
                <text:p>0.000077682372316074</text:p>
              </table:table-cell>
              <table:table-cell office:value-type="float" office:value="0.0000645012357078841">
                <text:p>0.0000645012357078841</text:p>
              </table:table-cell>
              <table:table-cell office:value-type="float" office:value="0.0000297695834242959">
                <text:p>0.0000297695834242959</text:p>
              </table:table-cell>
              <table:table-cell office:value-type="float" office:value="0.0000151707083962286">
                <text:p>0.00001517070839622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</text:p>
                <draw:g>
                  <svg:desc>Feuille1.A58:Feuille1.A58</svg:desc>
                </draw:g>
              </table:table-cell>
              <table:table-cell office:value-type="float" office:value="0.000688290662071755">
                <text:p>0.000688290662071755</text:p>
                <draw:g>
                  <svg:desc>Feuille1.B58:Feuille1.L58</svg:desc>
                </draw:g>
              </table:table-cell>
              <table:table-cell office:value-type="float" office:value="0.000744663963170883">
                <text:p>0.000744663963170883</text:p>
              </table:table-cell>
              <table:table-cell office:value-type="float" office:value="0.000593335849516843">
                <text:p>0.000593335849516843</text:p>
              </table:table-cell>
              <table:table-cell office:value-type="float" office:value="0.000517885277469802">
                <text:p>0.000517885277469802</text:p>
              </table:table-cell>
              <table:table-cell office:value-type="float" office:value="0.000411327252399591">
                <text:p>0.000411327252399591</text:p>
              </table:table-cell>
              <table:table-cell office:value-type="float" office:value="0.000403948336043585">
                <text:p>0.000403948336043585</text:p>
              </table:table-cell>
              <table:table-cell office:value-type="float" office:value="0.000373428206729855">
                <text:p>0.000373428206729855</text:p>
              </table:table-cell>
              <table:table-cell office:value-type="float" office:value="0.000401889376227995">
                <text:p>0.000401889376227995</text:p>
              </table:table-cell>
              <table:table-cell office:value-type="float" office:value="0.000386853064103828">
                <text:p>0.000386853064103828</text:p>
              </table:table-cell>
              <table:table-cell office:value-type="float" office:value="0.000197840052136673">
                <text:p>0.000197840052136673</text:p>
              </table:table-cell>
              <table:table-cell office:value-type="float" office:value="0.000103872361642014">
                <text:p>0.000103872361642014</text:p>
              </table:table-cell>
            </table:table-row>
            <table:table-row>
              <table:table-cell office:value-type="string">
                <text:p>23</text:p>
                <draw:g>
                  <svg:desc>Feuille1.A59:Feuille1.A59</svg:desc>
                </draw:g>
              </table:table-cell>
              <table:table-cell office:value-type="float" office:value="0.000653994391968523">
                <text:p>0.000653994391968523</text:p>
                <draw:g>
                  <svg:desc>Feuille1.B59:Feuille1.L59</svg:desc>
                </draw:g>
              </table:table-cell>
              <table:table-cell office:value-type="float" office:value="0.000792287821280649">
                <text:p>0.000792287821280649</text:p>
              </table:table-cell>
              <table:table-cell office:value-type="float" office:value="0.000863633292074516">
                <text:p>0.000863633292074516</text:p>
              </table:table-cell>
              <table:table-cell office:value-type="float" office:value="0.000926358172375562">
                <text:p>0.000926358172375562</text:p>
              </table:table-cell>
              <table:table-cell office:value-type="float" office:value="0.000927674228816099">
                <text:p>0.000927674228816099</text:p>
              </table:table-cell>
              <table:table-cell office:value-type="float" office:value="0.000862274332708422">
                <text:p>0.000862274332708422</text:p>
              </table:table-cell>
              <table:table-cell office:value-type="float" office:value="0.000801173243529508">
                <text:p>0.000801173243529508</text:p>
              </table:table-cell>
              <table:table-cell office:value-type="float" office:value="0.000714470002183103">
                <text:p>0.000714470002183103</text:p>
              </table:table-cell>
              <table:table-cell office:value-type="float" office:value="0.000713023294622742">
                <text:p>0.000713023294622742</text:p>
              </table:table-cell>
              <table:table-cell office:value-type="float" office:value="0.000709896657666884">
                <text:p>0.000709896657666884</text:p>
              </table:table-cell>
              <table:table-cell office:value-type="float" office:value="0.000789429948479309">
                <text:p>0.000789429948479309</text:p>
              </table:table-cell>
            </table:table-row>
            <table:table-row>
              <table:table-cell office:value-type="string">
                <text:p>27</text:p>
                <draw:g>
                  <svg:desc>Feuille1.A60:Feuille1.A60</svg:desc>
                </draw:g>
              </table:table-cell>
              <table:table-cell office:value-type="float" office:value="0.0000212873400640749">
                <text:p>0.0000212873400640749</text:p>
                <draw:g>
                  <svg:desc>Feuille1.B60:Feuille1.L60</svg:desc>
                </draw:g>
              </table:table-cell>
              <table:table-cell office:value-type="float" office:value="0.0000187609138008168">
                <text:p>0.0000187609138008168</text:p>
              </table:table-cell>
              <table:table-cell office:value-type="float" office:value="0.0000197778616505614">
                <text:p>0.0000197778616505614</text:p>
              </table:table-cell>
              <table:table-cell office:value-type="float" office:value="0.0000164118573846064">
                <text:p>0.0000164118573846064</text:p>
              </table:table-cell>
              <table:table-cell office:value-type="float" office:value="0.0000196911982531719">
                <text:p>0.0000196911982531719</text:p>
              </table:table-cell>
              <table:table-cell office:value-type="float" office:value="0.000012947062052679">
                <text:p>0.000012947062052679</text:p>
              </table:table-cell>
              <table:table-cell office:value-type="float" office:value="0.0000135792075174493">
                <text:p>0.0000135792075174493</text:p>
              </table:table-cell>
              <table:table-cell office:value-type="float" office:value="0.00000992319447476532">
                <text:p>0.00000992319447476532</text:p>
              </table:table-cell>
              <table:table-cell office:value-type="float" office:value="0.00000758535419811428">
                <text:p>0.000007585354198114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9</text:p>
                <draw:g>
                  <svg:desc>Feuille1.A61:Feuille1.A61</svg:desc>
                </draw:g>
              </table:table-cell>
              <table:table-cell office:value-type="float" office:value="0.0000934277702812176">
                <text:p>0.0000934277702812176</text:p>
                <draw:g>
                  <svg:desc>Feuille1.B61:Feuille1.L61</svg:desc>
                </draw:g>
              </table:table-cell>
              <table:table-cell office:value-type="float" office:value="0.000112565482804901">
                <text:p>0.000112565482804901</text:p>
              </table:table-cell>
              <table:table-cell office:value-type="float" office:value="0.000117019014765822">
                <text:p>0.000117019014765822</text:p>
              </table:table-cell>
              <table:table-cell office:value-type="float" office:value="0.000118530081111046">
                <text:p>0.000118530081111046</text:p>
              </table:table-cell>
              <table:table-cell office:value-type="float" office:value="0.0000525098620084585">
                <text:p>0.0000525098620084585</text:p>
              </table:table-cell>
              <table:table-cell office:value-type="float" office:value="0.0000414305985685728">
                <text:p>0.0000414305985685728</text:p>
              </table:table-cell>
              <table:table-cell office:value-type="float" office:value="0.0000441324244317102">
                <text:p>0.0000441324244317102</text:p>
              </table:table-cell>
              <table:table-cell office:value-type="float" office:value="0.0000446543751364439">
                <text:p>0.0000446543751364439</text:p>
              </table:table-cell>
              <table:table-cell office:value-type="float" office:value="0.0000151707083962286">
                <text:p>0.0000151707083962286</text:p>
              </table:table-cell>
              <table:table-cell office:value-type="float" office:value="0.0000116376501256866">
                <text:p>0.0000116376501256866</text:p>
              </table:table-cell>
              <table:table-cell office:value-type="float" office:value="0.0000207744723284029">
                <text:p>0.0000207744723284029</text:p>
              </table:table-cell>
            </table:table-row>
            <table:table-row>
              <table:table-cell office:value-type="string">
                <text:p>32</text:p>
                <draw:g>
                  <svg:desc>Feuille1.A62:Feuille1.A62</svg:desc>
                </draw:g>
              </table:table-cell>
              <table:table-cell office:value-type="float" office:value="0.0000342962701032318">
                <text:p>0.0000342962701032318</text:p>
                <draw:g>
                  <svg:desc>Feuille1.B62:Feuille1.L62</svg:desc>
                </draw:g>
              </table:table-cell>
              <table:table-cell office:value-type="float" office:value="0.0000375218276016336">
                <text:p>0.0000375218276016336</text:p>
              </table:table-cell>
              <table:table-cell office:value-type="float" office:value="0.0000313149476133889">
                <text:p>0.0000313149476133889</text:p>
              </table:table-cell>
              <table:table-cell office:value-type="float" office:value="0.00002552955593161">
                <text:p>0.00002552955593161</text:p>
              </table:table-cell>
              <table:table-cell office:value-type="float" office:value="0.0000196911982531719">
                <text:p>0.0000196911982531719</text:p>
              </table:table-cell>
              <table:table-cell office:value-type="float" office:value="0.0000155364744632148">
                <text:p>0.0000155364744632148</text:p>
              </table:table-cell>
              <table:table-cell office:value-type="float" office:value="0.0000135792075174493">
                <text:p>0.0000135792075174493</text:p>
              </table:table-cell>
              <table:table-cell office:value-type="float" office:value="0.00000992319447476532">
                <text:p>0.00000992319447476532</text:p>
              </table:table-cell>
              <table:table-cell office:value-type="float" office:value="0.0000151707083962286">
                <text:p>0.000015170708396228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2</text:p>
                <draw:g>
                  <svg:desc>Feuille1.A63:Feuille1.A63</svg:desc>
                </draw:g>
              </table:table-cell>
              <table:table-cell office:value-type="float" office:value="0.000391450531178266">
                <text:p>0.000391450531178266</text:p>
                <draw:g>
                  <svg:desc>Feuille1.B63:Feuille1.L63</svg:desc>
                </draw:g>
              </table:table-cell>
              <table:table-cell office:value-type="float" office:value="0.000131326396605718">
                <text:p>0.000131326396605718</text:p>
              </table:table-cell>
              <table:table-cell office:value-type="float" office:value="0.0000296667924758422">
                <text:p>0.0000296667924758422</text:p>
              </table:table-cell>
              <table:table-cell office:value-type="float" office:value="0.00000547061912820214">
                <text:p>0.00000547061912820214</text:p>
              </table:table-cell>
              <table:table-cell office:value-type="float" office:value="0.00000437582183403821">
                <text:p>0.00000437582183403821</text:p>
              </table:table-cell>
              <table:table-cell office:value-type="float" office:value="0.0000051788248210716">
                <text:p>0.000005178824821071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3</text:p>
                <draw:g>
                  <svg:desc>Feuille1.A64:Feuille1.A64</svg:desc>
                </draw:g>
              </table:table-cell>
              <table:table-cell office:value-type="float" office:value="0.00229666746691297">
                <text:p>0.00229666746691297</text:p>
                <draw:g>
                  <svg:desc>Feuille1.B64:Feuille1.L64</svg:desc>
                </draw:g>
              </table:table-cell>
              <table:table-cell office:value-type="float" office:value="0.000741777668739988">
                <text:p>0.000741777668739988</text:p>
              </table:table-cell>
              <table:table-cell office:value-type="float" office:value="0.000384020147048401">
                <text:p>0.000384020147048401</text:p>
              </table:table-cell>
              <table:table-cell office:value-type="float" office:value="0.000251648479897298">
                <text:p>0.000251648479897298</text:p>
              </table:table-cell>
              <table:table-cell office:value-type="float" office:value="0.000161905407859414">
                <text:p>0.000161905407859414</text:p>
              </table:table-cell>
              <table:table-cell office:value-type="float" office:value="0.000152775332221612">
                <text:p>0.00015277533222161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0</text:p>
                <draw:g>
                  <svg:desc>Feuille1.A65:Feuille1.A65</svg:desc>
                </draw:g>
              </table:table-cell>
              <table:table-cell office:value-type="float" office:value="0.000024835230074754">
                <text:p>0.000024835230074754</text:p>
                <draw:g>
                  <svg:desc>Feuille1.B65:Feuille1.L65</svg:desc>
                </draw:g>
              </table:table-cell>
              <table:table-cell office:value-type="float" office:value="0.000028862944308949">
                <text:p>0.000028862944308949</text:p>
              </table:table-cell>
              <table:table-cell office:value-type="float" office:value="0.0000313149476133889">
                <text:p>0.0000313149476133889</text:p>
              </table:table-cell>
              <table:table-cell office:value-type="float" office:value="0.0000291766353504114">
                <text:p>0.0000291766353504114</text:p>
              </table:table-cell>
              <table:table-cell office:value-type="float" office:value="0.0000262549310042292">
                <text:p>0.0000262549310042292</text:p>
              </table:table-cell>
              <table:table-cell office:value-type="float" office:value="0.0000207152992842864">
                <text:p>0.0000207152992842864</text:p>
              </table:table-cell>
              <table:table-cell office:value-type="float" office:value="0.00000339480187936232">
                <text:p>0.00000339480187936232</text:p>
              </table:table-cell>
              <table:table-cell office:value-type="float" office:value="0.00000496159723738266">
                <text:p>0.00000496159723738266</text:p>
              </table:table-cell>
              <table:table-cell office:value-type="float" office:value="0.00000758535419811428">
                <text:p>0.00000758535419811428</text:p>
              </table:table-cell>
              <table:table-cell office:value-type="float" office:value="0.0000116376501256866">
                <text:p>0.0000116376501256866</text:p>
              </table:table-cell>
              <table:table-cell office:value-type="float" office:value="0.0000207744723284029">
                <text:p>0.0000207744723284029</text:p>
              </table:table-cell>
            </table:table-row>
            <table:table-row>
              <table:table-cell office:value-type="string">
                <text:p>64</text:p>
                <draw:g>
                  <svg:desc>Feuille1.A66:Feuille1.A66</svg:desc>
                </draw:g>
              </table:table-cell>
              <table:table-cell office:value-type="float" office:value="0.0000130089300391569">
                <text:p>0.0000130089300391569</text:p>
                <draw:g>
                  <svg:desc>Feuille1.B66:Feuille1.L66</svg:desc>
                </draw:g>
              </table:table-cell>
              <table:table-cell office:value-type="float" office:value="0.0000158746193699219">
                <text:p>0.0000158746193699219</text:p>
              </table:table-cell>
              <table:table-cell office:value-type="float" office:value="0.0000148333962379211">
                <text:p>0.0000148333962379211</text:p>
              </table:table-cell>
              <table:table-cell office:value-type="float" office:value="0.0000164118573846064">
                <text:p>0.0000164118573846064</text:p>
              </table:table-cell>
              <table:table-cell office:value-type="float" office:value="0.0000175032873361528">
                <text:p>0.0000175032873361528</text:p>
              </table:table-cell>
              <table:table-cell office:value-type="float" office:value="0.000012947062052679">
                <text:p>0.000012947062052679</text:p>
              </table:table-cell>
              <table:table-cell office:value-type="float" office:value="0.00000339480187936232">
                <text:p>0.00000339480187936232</text:p>
              </table:table-cell>
              <table:table-cell office:value-type="float" office:value="0.00000496159723738266">
                <text:p>0.00000496159723738266</text:p>
              </table:table-cell>
              <table:table-cell office:value-type="float" office:value="0.00000758535419811428">
                <text:p>0.000007585354198114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6</text:p>
                <draw:g>
                  <svg:desc>Feuille1.A67:Feuille1.A67</svg:desc>
                </draw:g>
              </table:table-cell>
              <table:table-cell office:value-type="float" office:value="0.000134819820405808">
                <text:p>0.000134819820405808</text:p>
                <draw:g>
                  <svg:desc>Feuille1.B67:Feuille1.L67</svg:desc>
                </draw:g>
              </table:table-cell>
              <table:table-cell office:value-type="float" office:value="0.000109679188374006">
                <text:p>0.000109679188374006</text:p>
              </table:table-cell>
              <table:table-cell office:value-type="float" office:value="0.0000593335849516843">
                <text:p>0.0000593335849516843</text:p>
              </table:table-cell>
              <table:table-cell office:value-type="float" office:value="0.0000328237147692128">
                <text:p>0.0000328237147692128</text:p>
              </table:table-cell>
              <table:table-cell office:value-type="float" office:value="0.0000109395545850955">
                <text:p>0.0000109395545850955</text:p>
              </table:table-cell>
              <table:table-cell office:value-type="float" office:value="0.0000077682372316074">
                <text:p>0.0000077682372316074</text:p>
              </table:table-cell>
              <table:table-cell office:value-type="float" office:value="0.000010184405638087">
                <text:p>0.000010184405638087</text:p>
              </table:table-cell>
              <table:table-cell office:value-type="float" office:value="0.00000496159723738266">
                <text:p>0.000004961597237382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7</text:p>
                <draw:g>
                  <svg:desc>Feuille1.A68:Feuille1.A68</svg:desc>
                </draw:g>
              </table:table-cell>
              <table:table-cell office:value-type="float" office:value="0.0000555836101673067">
                <text:p>0.0000555836101673067</text:p>
                <draw:g>
                  <svg:desc>Feuille1.B68:Feuille1.L68</svg:desc>
                </draw:g>
              </table:table-cell>
              <table:table-cell office:value-type="float" office:value="0.0000663847719105826">
                <text:p>0.0000663847719105826</text:p>
              </table:table-cell>
              <table:table-cell office:value-type="float" office:value="0.0000659262055018715">
                <text:p>0.0000659262055018715</text:p>
              </table:table-cell>
              <table:table-cell office:value-type="float" office:value="0.0000492355721538192">
                <text:p>0.0000492355721538192</text:p>
              </table:table-cell>
              <table:table-cell office:value-type="float" office:value="0.0000350065746723056">
                <text:p>0.0000350065746723056</text:p>
              </table:table-cell>
              <table:table-cell office:value-type="float" office:value="0.0000207152992842864">
                <text:p>0.0000207152992842864</text:p>
              </table:table-cell>
              <table:table-cell office:value-type="float" office:value="0.00000678960375872464">
                <text:p>0.00000678960375872464</text:p>
              </table:table-cell>
              <table:table-cell office:value-type="float" office:value="0.00000496159723738266">
                <text:p>0.00000496159723738266</text:p>
              </table:table-cell>
              <table:table-cell office:value-type="float" office:value="0.00000758535419811428">
                <text:p>0.00000758535419811428</text:p>
              </table:table-cell>
              <table:table-cell office:value-type="float" office:value="0.0000116376501256866">
                <text:p>0.00001163765012568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0</text:p>
                <draw:g>
                  <svg:desc>Feuille1.A69:Feuille1.A69</svg:desc>
                </draw:g>
              </table:table-cell>
              <table:table-cell office:value-type="float" office:value="0.0000141915600427166">
                <text:p>0.0000141915600427166</text:p>
                <draw:g>
                  <svg:desc>Feuille1.B69:Feuille1.L69</svg:desc>
                </draw:g>
              </table:table-cell>
              <table:table-cell office:value-type="float" office:value="0.0000144314721544745">
                <text:p>0.0000144314721544745</text:p>
              </table:table-cell>
              <table:table-cell office:value-type="float" office:value="0.0000164815513754679">
                <text:p>0.0000164815513754679</text:p>
              </table:table-cell>
              <table:table-cell office:value-type="float" office:value="0.000012764777965805">
                <text:p>0.000012764777965805</text:p>
              </table:table-cell>
              <table:table-cell office:value-type="float" office:value="0.0000109395545850955">
                <text:p>0.0000109395545850955</text:p>
              </table:table-cell>
              <table:table-cell office:value-type="float" office:value="0.0000025894124105358">
                <text:p>0.000002589412410535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4</text:p>
                <draw:g>
                  <svg:desc>Feuille1.A70:Feuille1.A70</svg:desc>
                </draw:g>
              </table:table-cell>
              <table:table-cell office:value-type="float" office:value="0.000117080370352412">
                <text:p>0.000117080370352412</text:p>
                <draw:g>
                  <svg:desc>Feuille1.B70:Feuille1.L70</svg:desc>
                </draw:g>
              </table:table-cell>
              <table:table-cell office:value-type="float" office:value="0.000118338071666691">
                <text:p>0.000118338071666691</text:p>
              </table:table-cell>
              <table:table-cell office:value-type="float" office:value="0.000126907945591103">
                <text:p>0.000126907945591103</text:p>
              </table:table-cell>
              <table:table-cell office:value-type="float" office:value="0.000136765478205053">
                <text:p>0.000136765478205053</text:p>
              </table:table-cell>
              <table:table-cell office:value-type="float" office:value="0.000148777942357299">
                <text:p>0.000148777942357299</text:p>
              </table:table-cell>
              <table:table-cell office:value-type="float" office:value="0.000137238857758397">
                <text:p>0.000137238857758397</text:p>
              </table:table-cell>
              <table:table-cell office:value-type="float" office:value="0.000115423263898319">
                <text:p>0.000115423263898319</text:p>
              </table:table-cell>
              <table:table-cell office:value-type="float" office:value="0.0000545775696112092">
                <text:p>0.0000545775696112092</text:p>
              </table:table-cell>
              <table:table-cell office:value-type="float" office:value="0.0000682681877830285">
                <text:p>0.0000682681877830285</text:p>
              </table:table-cell>
              <table:table-cell office:value-type="float" office:value="0.0000814635508798063">
                <text:p>0.0000814635508798063</text:p>
              </table:table-cell>
              <table:table-cell office:value-type="float" office:value="0.0000415489446568057">
                <text:p>0.0000415489446568057</text:p>
              </table:table-cell>
            </table:table-row>
            <table:table-row>
              <table:table-cell office:value-type="string">
                <text:p>99</text:p>
                <draw:g>
                  <svg:desc>Feuille1.A71:Feuille1.A71</svg:desc>
                </draw:g>
              </table:table-cell>
              <table:table-cell office:value-type="float" office:value="0.0000153741900462763">
                <text:p>0.0000153741900462763</text:p>
                <draw:g>
                  <svg:desc>Feuille1.B71:Feuille1.L71</svg:desc>
                </draw:g>
              </table:table-cell>
              <table:table-cell office:value-type="float" office:value="0.0000158746193699219">
                <text:p>0.0000158746193699219</text:p>
              </table:table-cell>
              <table:table-cell office:value-type="float" office:value="0.0000164815513754679">
                <text:p>0.0000164815513754679</text:p>
              </table:table-cell>
              <table:table-cell office:value-type="float" office:value="0.0000164118573846064">
                <text:p>0.0000164118573846064</text:p>
              </table:table-cell>
              <table:table-cell office:value-type="float" office:value="0.0000131274655021146">
                <text:p>0.0000131274655021146</text:p>
              </table:table-cell>
              <table:table-cell office:value-type="float" office:value="0.0000103576496421432">
                <text:p>0.0000103576496421432</text:p>
              </table:table-cell>
              <table:table-cell office:value-type="float" office:value="0.0000135792075174493">
                <text:p>0.0000135792075174493</text:p>
              </table:table-cell>
              <table:table-cell office:value-type="float" office:value="0.00000496159723738266">
                <text:p>0.00000496159723738266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6</text:p>
                <draw:g>
                  <svg:desc>Feuille1.A72:Feuille1.A72</svg:desc>
                </draw:g>
              </table:table-cell>
              <table:table-cell office:value-type="float" office:value="0.000121810890366651">
                <text:p>0.000121810890366651</text:p>
                <draw:g>
                  <svg:desc>Feuille1.B72:Feuille1.L72</svg:desc>
                </draw:g>
              </table:table-cell>
              <table:table-cell office:value-type="float" office:value="0.000111122335589453">
                <text:p>0.000111122335589453</text:p>
              </table:table-cell>
              <table:table-cell office:value-type="float" office:value="0.0000840559120148861">
                <text:p>0.0000840559120148861</text:p>
              </table:table-cell>
              <table:table-cell office:value-type="float" office:value="0.0000656474295384256">
                <text:p>0.0000656474295384256</text:p>
              </table:table-cell>
              <table:table-cell office:value-type="float" office:value="0.0000437582183403821">
                <text:p>0.0000437582183403821</text:p>
              </table:table-cell>
              <table:table-cell office:value-type="float" office:value="0.0000440200109791086">
                <text:p>0.0000440200109791086</text:p>
              </table:table-cell>
              <table:table-cell office:value-type="float" office:value="0.0000509220281904348">
                <text:p>0.0000509220281904348</text:p>
              </table:table-cell>
              <table:table-cell office:value-type="float" office:value="0.00000992319447476532">
                <text:p>0.00000992319447476532</text:p>
              </table:table-cell>
              <table:table-cell office:value-type="float" office:value="0.00000758535419811428">
                <text:p>0.000007585354198114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7</text:p>
                <draw:g>
                  <svg:desc>Feuille1.A73:Feuille1.A73</svg:desc>
                </draw:g>
              </table:table-cell>
              <table:table-cell office:value-type="float" office:value="0.0017526576652755">
                <text:p>0.0017526576652755</text:p>
                <draw:g>
                  <svg:desc>Feuille1.B73:Feuille1.L73</svg:desc>
                </draw:g>
              </table:table-cell>
              <table:table-cell office:value-type="float" office:value="0.000405524367540733">
                <text:p>0.000405524367540733</text:p>
              </table:table-cell>
              <table:table-cell office:value-type="float" office:value="0.000252167736044658">
                <text:p>0.000252167736044658</text:p>
              </table:table-cell>
              <table:table-cell office:value-type="float" office:value="0.000238883701931493">
                <text:p>0.000238883701931493</text:p>
              </table:table-cell>
              <table:table-cell office:value-type="float" office:value="0.000236294379038063">
                <text:p>0.000236294379038063</text:p>
              </table:table-cell>
              <table:table-cell office:value-type="float" office:value="0.000243404766590365">
                <text:p>0.000243404766590365</text:p>
              </table:table-cell>
              <table:table-cell office:value-type="float" office:value="0.000247820537193449">
                <text:p>0.000247820537193449</text:p>
              </table:table-cell>
              <table:table-cell office:value-type="float" office:value="0.00016869430607101">
                <text:p>0.00016869430607101</text:p>
              </table:table-cell>
              <table:table-cell office:value-type="float" office:value="0.000151707083962286">
                <text:p>0.000151707083962286</text:p>
              </table:table-cell>
              <table:table-cell office:value-type="float" office:value="0.000162927101759613">
                <text:p>0.000162927101759613</text:p>
              </table:table-cell>
              <table:table-cell office:value-type="float" office:value="0.000166195778627223">
                <text:p>0.000166195778627223</text:p>
              </table:table-cell>
            </table:table-row>
            <table:table-row>
              <table:table-cell office:value-type="string">
                <text:p>128</text:p>
                <draw:g>
                  <svg:desc>Feuille1.A74:Feuille1.A74</svg:desc>
                </draw:g>
              </table:table-cell>
              <table:table-cell office:value-type="float" office:value="0.0000236526000711943">
                <text:p>0.0000236526000711943</text:p>
                <draw:g>
                  <svg:desc>Feuille1.B74:Feuille1.L7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29</text:p>
                <draw:g>
                  <svg:desc>Feuille1.A75:Feuille1.A75</svg:desc>
                </draw:g>
              </table:table-cell>
              <table:table-cell office:value-type="float" office:value="0.000016556820049836">
                <text:p>0.000016556820049836</text:p>
                <draw:g>
                  <svg:desc>Feuille1.B75:Feuille1.L75</svg:desc>
                </draw:g>
              </table:table-cell>
              <table:table-cell office:value-type="float" office:value="0.0000144314721544745">
                <text:p>0.0000144314721544745</text:p>
              </table:table-cell>
              <table:table-cell office:value-type="float" office:value="0.0000164815513754679">
                <text:p>0.0000164815513754679</text:p>
              </table:table-cell>
              <table:table-cell office:value-type="float" office:value="0.0000182353970940071">
                <text:p>0.0000182353970940071</text:p>
              </table:table-cell>
              <table:table-cell office:value-type="float" office:value="0.0000196911982531719">
                <text:p>0.0000196911982531719</text:p>
              </table:table-cell>
              <table:table-cell office:value-type="float" office:value="0.0000233047116948222">
                <text:p>0.0000233047116948222</text:p>
              </table:table-cell>
              <table:table-cell office:value-type="float" office:value="0.0000203688112761739">
                <text:p>0.0000203688112761739</text:p>
              </table:table-cell>
              <table:table-cell office:value-type="float" office:value="0.00000992319447476532">
                <text:p>0.00000992319447476532</text:p>
              </table:table-cell>
              <table:table-cell office:value-type="float" office:value="0.00000758535419811428">
                <text:p>0.00000758535419811428</text:p>
              </table:table-cell>
              <table:table-cell office:value-type="float" office:value="0.0000116376501256866">
                <text:p>0.00001163765012568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4</text:p>
                <draw:g>
                  <svg:desc>Feuille1.A76:Feuille1.A76</svg:desc>
                </draw:g>
              </table:table-cell>
              <table:table-cell office:value-type="float" office:value="0.000198681840598032">
                <text:p>0.000198681840598032</text:p>
                <draw:g>
                  <svg:desc>Feuille1.B76:Feuille1.L76</svg:desc>
                </draw:g>
              </table:table-cell>
              <table:table-cell office:value-type="float" office:value="0.000241005584979724">
                <text:p>0.000241005584979724</text:p>
              </table:table-cell>
              <table:table-cell office:value-type="float" office:value="0.000250519580907112">
                <text:p>0.000250519580907112</text:p>
              </table:table-cell>
              <table:table-cell office:value-type="float" office:value="0.000253472019606699">
                <text:p>0.000253472019606699</text:p>
              </table:table-cell>
              <table:table-cell office:value-type="float" office:value="0.00024285811178912">
                <text:p>0.00024285811178912</text:p>
              </table:table-cell>
              <table:table-cell office:value-type="float" office:value="0.000194205930790185">
                <text:p>0.000194205930790185</text:p>
              </table:table-cell>
              <table:table-cell office:value-type="float" office:value="0.000095054452622145">
                <text:p>0.000095054452622145</text:p>
              </table:table-cell>
              <table:table-cell office:value-type="float" office:value="0.0000545775696112092">
                <text:p>0.0000545775696112092</text:p>
              </table:table-cell>
              <table:table-cell office:value-type="float" office:value="0.0000227560625943428">
                <text:p>0.000022756062594342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7</text:p>
                <draw:g>
                  <svg:desc>Feuille1.A77:Feuille1.A77</svg:desc>
                </draw:g>
              </table:table-cell>
              <table:table-cell office:value-type="float" office:value="0.00478255573439549">
                <text:p>0.00478255573439549</text:p>
                <draw:g>
                  <svg:desc>Feuille1.B77:Feuille1.L77</svg:desc>
                </draw:g>
              </table:table-cell>
              <table:table-cell office:value-type="float" office:value="0.00582309901433045">
                <text:p>0.00582309901433045</text:p>
              </table:table-cell>
              <table:table-cell office:value-type="float" office:value="0.00662723180807563">
                <text:p>0.00662723180807563</text:p>
              </table:table-cell>
              <table:table-cell office:value-type="float" office:value="0.00729598237731225">
                <text:p>0.00729598237731225</text:p>
              </table:table-cell>
              <table:table-cell office:value-type="float" office:value="0.00841908120868951">
                <text:p>0.00841908120868951</text:p>
              </table:table-cell>
              <table:table-cell office:value-type="float" office:value="0.00902410225071727">
                <text:p>0.00902410225071727</text:p>
              </table:table-cell>
              <table:table-cell office:value-type="float" office:value="0.00876198365063415">
                <text:p>0.00876198365063415</text:p>
              </table:table-cell>
              <table:table-cell office:value-type="float" office:value="0.00686188897930022">
                <text:p>0.00686188897930022</text:p>
              </table:table-cell>
              <table:table-cell office:value-type="float" office:value="0.00513528479212337">
                <text:p>0.00513528479212337</text:p>
              </table:table-cell>
              <table:table-cell office:value-type="float" office:value="0.00517875430593055">
                <text:p>0.00517875430593055</text:p>
              </table:table-cell>
              <table:table-cell office:value-type="float" office:value="0.00527671597141433">
                <text:p>0.00527671597141433</text:p>
              </table:table-cell>
            </table:table-row>
            <table:table-row>
              <table:table-cell office:value-type="string">
                <text:p>138</text:p>
                <draw:g>
                  <svg:desc>Feuille1.A78:Feuille1.A78</svg:desc>
                </draw:g>
              </table:table-cell>
              <table:table-cell office:value-type="float" office:value="0.0000212873400640749">
                <text:p>0.0000212873400640749</text:p>
                <draw:g>
                  <svg:desc>Feuille1.B78:Feuille1.L78</svg:desc>
                </draw:g>
              </table:table-cell>
              <table:table-cell office:value-type="float" office:value="0.0000202040610162643">
                <text:p>0.0000202040610162643</text:p>
              </table:table-cell>
              <table:table-cell office:value-type="float" office:value="0.0000214260167881082">
                <text:p>0.0000214260167881082</text:p>
              </table:table-cell>
              <table:table-cell office:value-type="float" office:value="0.0000145883176752057">
                <text:p>0.0000145883176752057</text:p>
              </table:table-cell>
              <table:table-cell office:value-type="float" office:value="0.0000021879109170191">
                <text:p>0.00000218791091701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39</text:p>
                <draw:g>
                  <svg:desc>Feuille1.A79:Feuille1.A79</svg:desc>
                </draw:g>
              </table:table-cell>
              <table:table-cell office:value-type="float" office:value="0.000978035012943885">
                <text:p>0.000978035012943885</text:p>
                <draw:g>
                  <svg:desc>Feuille1.B79:Feuille1.L79</svg:desc>
                </draw:g>
              </table:table-cell>
              <table:table-cell office:value-type="float" office:value="0.00101453249245956">
                <text:p>0.00101453249245956</text:p>
              </table:table-cell>
              <table:table-cell office:value-type="float" office:value="0.00103833773665448">
                <text:p>0.00103833773665448</text:p>
              </table:table-cell>
              <table:table-cell office:value-type="float" office:value="0.00109230028593103">
                <text:p>0.00109230028593103</text:p>
              </table:table-cell>
              <table:table-cell office:value-type="float" office:value="0.00114865323143503">
                <text:p>0.00114865323143503</text:p>
              </table:table-cell>
              <table:table-cell office:value-type="float" office:value="0.00112380498617254">
                <text:p>0.00112380498617254</text:p>
              </table:table-cell>
              <table:table-cell office:value-type="float" office:value="0.00106596779011977">
                <text:p>0.00106596779011977</text:p>
              </table:table-cell>
              <table:table-cell office:value-type="float" office:value="0.000962549864052236">
                <text:p>0.000962549864052236</text:p>
              </table:table-cell>
              <table:table-cell office:value-type="float" office:value="0.000841974315990685">
                <text:p>0.000841974315990685</text:p>
              </table:table-cell>
              <table:table-cell office:value-type="float" office:value="0.00082627315892375">
                <text:p>0.00082627315892375</text:p>
              </table:table-cell>
              <table:table-cell office:value-type="float" office:value="0.000893302310121323">
                <text:p>0.000893302310121323</text:p>
              </table:table-cell>
            </table:table-row>
            <table:table-row>
              <table:table-cell office:value-type="string">
                <text:p>143</text:p>
                <draw:g>
                  <svg:desc>Feuille1.A80:Feuille1.A80</svg:desc>
                </draw:g>
              </table:table-cell>
              <table:table-cell office:value-type="float" office:value="0.00186145962560299">
                <text:p>0.00186145962560299</text:p>
                <draw:g>
                  <svg:desc>Feuille1.B80:Feuille1.L80</svg:desc>
                </draw:g>
              </table:table-cell>
              <table:table-cell office:value-type="float" office:value="0.00226429798103705">
                <text:p>0.00226429798103705</text:p>
              </table:table-cell>
              <table:table-cell office:value-type="float" office:value="0.00257277016971053">
                <text:p>0.00257277016971053</text:p>
              </table:table-cell>
              <table:table-cell office:value-type="float" office:value="0.0028301336289899">
                <text:p>0.0028301336289899</text:p>
              </table:table-cell>
              <table:table-cell office:value-type="float" office:value="0.00325561144452442">
                <text:p>0.00325561144452442</text:p>
              </table:table-cell>
              <table:table-cell office:value-type="float" office:value="0.00354231617761298">
                <text:p>0.00354231617761298</text:p>
              </table:table-cell>
              <table:table-cell office:value-type="float" office:value="0.00354417316205426">
                <text:p>0.00354417316205426</text:p>
              </table:table-cell>
              <table:table-cell office:value-type="float" office:value="0.00282811042530811">
                <text:p>0.00282811042530811</text:p>
              </table:table-cell>
              <table:table-cell office:value-type="float" office:value="0.00242731334339657">
                <text:p>0.00242731334339657</text:p>
              </table:table-cell>
              <table:table-cell office:value-type="float" office:value="0.00231589237501164">
                <text:p>0.00231589237501164</text:p>
              </table:table-cell>
              <table:table-cell office:value-type="float" office:value="0.00251371115173675">
                <text:p>0.00251371115173675</text:p>
              </table:table-cell>
            </table:table-row>
            <table:table-row>
              <table:table-cell office:value-type="string">
                <text:p>146</text:p>
                <draw:g>
                  <svg:desc>Feuille1.A81:Feuille1.A81</svg:desc>
                </draw:g>
              </table:table-cell>
              <table:table-cell office:value-type="float" office:value="0.0000390267901174706">
                <text:p>0.0000390267901174706</text:p>
                <draw:g>
                  <svg:desc>Feuille1.B81:Feuille1.L81</svg:desc>
                </draw:g>
              </table:table-cell>
              <table:table-cell office:value-type="float" office:value="0.0000461807108943183">
                <text:p>0.0000461807108943183</text:p>
              </table:table-cell>
              <table:table-cell office:value-type="float" office:value="0.0000296667924758422">
                <text:p>0.0000296667924758422</text:p>
              </table:table-cell>
              <table:table-cell office:value-type="float" office:value="0.000012764777965805">
                <text:p>0.000012764777965805</text:p>
              </table:table-cell>
              <table:table-cell office:value-type="float" office:value="0.0000021879109170191">
                <text:p>0.000002187910917019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48</text:p>
                <draw:g>
                  <svg:desc>Feuille1.A82:Feuille1.A82</svg:desc>
                </draw:g>
              </table:table-cell>
              <table:table-cell office:value-type="float" office:value="0.000869233052616391">
                <text:p>0.000869233052616391</text:p>
                <draw:g>
                  <svg:desc>Feuille1.B82:Feuille1.L82</svg:desc>
                </draw:g>
              </table:table-cell>
              <table:table-cell office:value-type="float" office:value="0.000988555842581502">
                <text:p>0.000988555842581502</text:p>
              </table:table-cell>
              <table:table-cell office:value-type="float" office:value="0.00112239364866936">
                <text:p>0.00112239364866936</text:p>
              </table:table-cell>
              <table:table-cell office:value-type="float" office:value="0.00123271284355488">
                <text:p>0.00123271284355488</text:p>
              </table:table-cell>
              <table:table-cell office:value-type="float" office:value="0.0014659003144028">
                <text:p>0.0014659003144028</text:p>
              </table:table-cell>
              <table:table-cell office:value-type="float" office:value="0.00171160160336416">
                <text:p>0.00171160160336416</text:p>
              </table:table-cell>
              <table:table-cell office:value-type="float" office:value="0.00148013361940197">
                <text:p>0.00148013361940197</text:p>
              </table:table-cell>
              <table:table-cell office:value-type="float" office:value="0.0013148232679064">
                <text:p>0.0013148232679064</text:p>
              </table:table-cell>
              <table:table-cell office:value-type="float" office:value="0.00134260769306623">
                <text:p>0.00134260769306623</text:p>
              </table:table-cell>
              <table:table-cell office:value-type="float" office:value="0.00136160506470533">
                <text:p>0.00136160506470533</text:p>
              </table:table-cell>
              <table:table-cell office:value-type="float" office:value="0.00162040884161542">
                <text:p>0.00162040884161542</text:p>
              </table:table-cell>
            </table:table-row>
            <table:table-row>
              <table:table-cell office:value-type="string">
                <text:p>150</text:p>
                <draw:g>
                  <svg:desc>Feuille1.A83:Feuille1.A83</svg:desc>
                </draw:g>
              </table:table-cell>
              <table:table-cell office:value-type="float" office:value="0.0000342962701032318">
                <text:p>0.0000342962701032318</text:p>
                <draw:g>
                  <svg:desc>Feuille1.B83:Feuille1.L83</svg:desc>
                </draw:g>
              </table:table-cell>
              <table:table-cell office:value-type="float" office:value="0.0000404081220325285">
                <text:p>0.0000404081220325285</text:p>
              </table:table-cell>
              <table:table-cell office:value-type="float" office:value="0.0000412038784386697">
                <text:p>0.0000412038784386697</text:p>
              </table:table-cell>
              <table:table-cell office:value-type="float" office:value="0.0000437649530256171">
                <text:p>0.0000437649530256171</text:p>
              </table:table-cell>
              <table:table-cell office:value-type="float" office:value="0.0000393823965063438">
                <text:p>0.0000393823965063438</text:p>
              </table:table-cell>
              <table:table-cell office:value-type="float" office:value="0.0000414305985685728">
                <text:p>0.0000414305985685728</text:p>
              </table:table-cell>
              <table:table-cell office:value-type="float" office:value="0.0000339480187936232">
                <text:p>0.0000339480187936232</text:p>
              </table:table-cell>
              <table:table-cell office:value-type="float" office:value="0.0000297695834242959">
                <text:p>0.0000297695834242959</text:p>
              </table:table-cell>
              <table:table-cell office:value-type="float" office:value="0.0000303414167924571">
                <text:p>0.0000303414167924571</text:p>
              </table:table-cell>
              <table:table-cell office:value-type="float" office:value="0.0000232753002513732">
                <text:p>0.0000232753002513732</text:p>
              </table:table-cell>
              <table:table-cell office:value-type="float" office:value="0.0000415489446568057">
                <text:p>0.0000415489446568057</text:p>
              </table:table-cell>
            </table:table-row>
            <table:table-row>
              <table:table-cell office:value-type="string">
                <text:p>173</text:p>
                <draw:g>
                  <svg:desc>Feuille1.A84:Feuille1.A84</svg:desc>
                </draw:g>
              </table:table-cell>
              <table:table-cell office:value-type="float" office:value="0.000016556820049836">
                <text:p>0.000016556820049836</text:p>
                <draw:g>
                  <svg:desc>Feuille1.B84:Feuille1.L84</svg:desc>
                </draw:g>
              </table:table-cell>
              <table:table-cell office:value-type="float" office:value="0.0000173177665853694">
                <text:p>0.0000173177665853694</text:p>
              </table:table-cell>
              <table:table-cell office:value-type="float" office:value="0.0000197778616505614">
                <text:p>0.0000197778616505614</text:p>
              </table:table-cell>
              <table:table-cell office:value-type="float" office:value="0.0000200589368034078">
                <text:p>0.0000200589368034078</text:p>
              </table:table-cell>
              <table:table-cell office:value-type="float" office:value="0.0000196911982531719">
                <text:p>0.000019691198253171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93</text:p>
                <draw:g>
                  <svg:desc>Feuille1.A85:Feuille1.A85</svg:desc>
                </draw:g>
              </table:table-cell>
              <table:table-cell office:value-type="float" office:value="0.000381989491149788">
                <text:p>0.000381989491149788</text:p>
                <draw:g>
                  <svg:desc>Feuille1.B85:Feuille1.L85</svg:desc>
                </draw:g>
              </table:table-cell>
              <table:table-cell office:value-type="float" office:value="0.0000519532997561081">
                <text:p>0.0000519532997561081</text:p>
              </table:table-cell>
              <table:table-cell office:value-type="float" office:value="0.0000280186373382954">
                <text:p>0.0000280186373382954</text:p>
              </table:table-cell>
              <table:table-cell office:value-type="float" office:value="0.0000182353970940071">
                <text:p>0.0000182353970940071</text:p>
              </table:table-cell>
              <table:table-cell office:value-type="float" office:value="0.0000153153764191337">
                <text:p>0.0000153153764191337</text:p>
              </table:table-cell>
              <table:table-cell office:value-type="float" office:value="0.0000103576496421432">
                <text:p>0.0000103576496421432</text:p>
              </table:table-cell>
              <table:table-cell office:value-type="float" office:value="0.00000339480187936232">
                <text:p>0.0000033948018793623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24</text:p>
                <draw:g>
                  <svg:desc>Feuille1.A86:Feuille1.A86</svg:desc>
                </draw:g>
              </table:table-cell>
              <table:table-cell office:value-type="float" office:value="0.000024835230074754">
                <text:p>0.000024835230074754</text:p>
                <draw:g>
                  <svg:desc>Feuille1.B86:Feuille1.L86</svg:desc>
                </draw:g>
              </table:table-cell>
              <table:table-cell office:value-type="float" office:value="0.0000101020305081321">
                <text:p>0.0000101020305081321</text:p>
              </table:table-cell>
              <table:table-cell office:value-type="float" office:value="0.00000164815513754679">
                <text:p>0.00000164815513754679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39</text:p>
                <draw:g>
                  <svg:desc>Feuille1.A87:Feuille1.A87</svg:desc>
                </draw:g>
              </table:table-cell>
              <table:table-cell office:value-type="float" office:value="0.00012654141038089">
                <text:p>0.00012654141038089</text:p>
                <draw:g>
                  <svg:desc>Feuille1.B87:Feuille1.L87</svg:desc>
                </draw:g>
              </table:table-cell>
              <table:table-cell office:value-type="float" office:value="0.000137098985467508">
                <text:p>0.000137098985467508</text:p>
              </table:table-cell>
              <table:table-cell office:value-type="float" office:value="0.00013844503155393">
                <text:p>0.00013844503155393</text:p>
              </table:table-cell>
              <table:table-cell office:value-type="float" office:value="0.000125824239948649">
                <text:p>0.000125824239948649</text:p>
              </table:table-cell>
              <table:table-cell office:value-type="float" office:value="0.0000787647930126877">
                <text:p>0.0000787647930126877</text:p>
              </table:table-cell>
              <table:table-cell office:value-type="float" office:value="0.0000673247226739308">
                <text:p>0.0000673247226739308</text:p>
              </table:table-cell>
              <table:table-cell office:value-type="float" office:value="0.0000509220281904348">
                <text:p>0.0000509220281904348</text:p>
              </table:table-cell>
              <table:table-cell office:value-type="float" office:value="0.0000446543751364439">
                <text:p>0.0000446543751364439</text:p>
              </table:table-cell>
              <table:table-cell office:value-type="float" office:value="0.0000227560625943428">
                <text:p>0.0000227560625943428</text:p>
              </table:table-cell>
              <table:table-cell office:value-type="float" office:value="0.0000116376501256866">
                <text:p>0.000011637650125686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53</text:p>
                <draw:g>
                  <svg:desc>Feuille1.A88:Feuille1.A88</svg:desc>
                </draw:g>
              </table:table-cell>
              <table:table-cell office:value-type="float" office:value="0.000241256520726182">
                <text:p>0.000241256520726182</text:p>
                <draw:g>
                  <svg:desc>Feuille1.B88:Feuille1.L88</svg:desc>
                </draw:g>
              </table:table-cell>
              <table:table-cell office:value-type="float" office:value="0.000291515737520384">
                <text:p>0.000291515737520384</text:p>
              </table:table-cell>
              <table:table-cell office:value-type="float" office:value="0.000298316079895968">
                <text:p>0.000298316079895968</text:p>
              </table:table-cell>
              <table:table-cell office:value-type="float" office:value="0.000293589893213515">
                <text:p>0.000293589893213515</text:p>
              </table:table-cell>
              <table:table-cell office:value-type="float" office:value="0.000214415269867872">
                <text:p>0.000214415269867872</text:p>
              </table:table-cell>
              <table:table-cell office:value-type="float" office:value="0.000119112970884647">
                <text:p>0.000119112970884647</text:p>
              </table:table-cell>
              <table:table-cell office:value-type="float" office:value="0.0000780804432253334">
                <text:p>0.0000780804432253334</text:p>
              </table:table-cell>
              <table:table-cell office:value-type="float" office:value="0.0000446543751364439">
                <text:p>0.0000446543751364439</text:p>
              </table:table-cell>
              <table:table-cell office:value-type="float" office:value="0.0000455121251886857">
                <text:p>0.0000455121251886857</text:p>
              </table:table-cell>
              <table:table-cell office:value-type="float" office:value="0.0000465506005027465">
                <text:p>0.0000465506005027465</text:p>
              </table:table-cell>
              <table:table-cell office:value-type="float" office:value="0.0000623234169852086">
                <text:p>0.0000623234169852086</text:p>
              </table:table-cell>
            </table:table-row>
            <table:table-row>
              <table:table-cell office:value-type="string">
                <text:p>255</text:p>
                <draw:g>
                  <svg:desc>Feuille1.A89:Feuille1.A89</svg:desc>
                </draw:g>
              </table:table-cell>
              <table:table-cell office:value-type="float" office:value="0.00148774854447812">
                <text:p>0.00148774854447812</text:p>
                <draw:g>
                  <svg:desc>Feuille1.B89:Feuille1.L89</svg:desc>
                </draw:g>
              </table:table-cell>
              <table:table-cell office:value-type="float" office:value="0.00143593147937021">
                <text:p>0.00143593147937021</text:p>
              </table:table-cell>
              <table:table-cell office:value-type="float" office:value="0.00112568995894446">
                <text:p>0.00112568995894446</text:p>
              </table:table-cell>
              <table:table-cell office:value-type="float" office:value="0.000924534632666161">
                <text:p>0.000924534632666161</text:p>
              </table:table-cell>
              <table:table-cell office:value-type="float" office:value="0.000671688651524864">
                <text:p>0.000671688651524864</text:p>
              </table:table-cell>
              <table:table-cell office:value-type="float" office:value="0.000471273058717516">
                <text:p>0.000471273058717516</text:p>
              </table:table-cell>
              <table:table-cell office:value-type="float" office:value="0.000241030933434725">
                <text:p>0.000241030933434725</text:p>
              </table:table-cell>
              <table:table-cell office:value-type="float" office:value="0.00014884791712148">
                <text:p>0.00014884791712148</text:p>
              </table:table-cell>
              <table:table-cell office:value-type="float" office:value="0.000121365667169828">
                <text:p>0.000121365667169828</text:p>
              </table:table-cell>
              <table:table-cell office:value-type="float" office:value="0.00010473885113118">
                <text:p>0.00010473885113118</text:p>
              </table:table-cell>
              <table:table-cell office:value-type="float" office:value="0.000103872361642014">
                <text:p>0.00010387236164201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1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1">
      <style:graphic-properties draw:stroke="none" draw:fill-color="#004586" dr3d:edge-rounding="5%"/>
      <style:text-properties fo:font-size="10pt" style:font-size-asian="10pt" style:font-size-complex="10pt"/>
    </style:style>
    <style:style style:name="ch8" style:family="chart" style:data-style-name="N11">
      <style:graphic-properties draw:stroke="none" draw:fill-color="#ff420e" dr3d:edge-rounding="5%"/>
      <style:text-properties fo:font-size="10pt" style:font-size-asian="10pt" style:font-size-complex="10pt"/>
    </style:style>
    <style:style style:name="ch9" style:family="chart" style:data-style-name="N11">
      <style:graphic-properties draw:stroke="none" draw:fill-color="#ffd320" dr3d:edge-rounding="5%"/>
      <style:text-properties fo:font-size="10pt" style:font-size-asian="10pt" style:font-size-complex="10pt"/>
    </style:style>
    <style:style style:name="ch10" style:family="chart" style:data-style-name="N11">
      <style:graphic-properties draw:stroke="none" draw:fill-color="#579d1c" dr3d:edge-rounding="5%"/>
      <style:text-properties fo:font-size="10pt" style:font-size-asian="10pt" style:font-size-complex="10pt"/>
    </style:style>
    <style:style style:name="ch11" style:family="chart" style:data-style-name="N11">
      <style:graphic-properties draw:stroke="none" draw:fill-color="#7e0021" dr3d:edge-rounding="5%"/>
      <style:text-properties fo:font-size="10pt" style:font-size-asian="10pt" style:font-size-complex="10pt"/>
    </style:style>
    <style:style style:name="ch12" style:family="chart" style:data-style-name="N11">
      <style:graphic-properties draw:stroke="none" draw:fill-color="#83caff" dr3d:edge-rounding="5%"/>
      <style:text-properties fo:font-size="10pt" style:font-size-asian="10pt" style:font-size-complex="10pt"/>
    </style:style>
    <style:style style:name="ch13" style:family="chart" style:data-style-name="N11">
      <style:graphic-properties draw:stroke="none" draw:fill-color="#314004" dr3d:edge-rounding="5%"/>
      <style:text-properties fo:font-size="10pt" style:font-size-asian="10pt" style:font-size-complex="10pt"/>
    </style:style>
    <style:style style:name="ch14" style:family="chart" style:data-style-name="N11">
      <style:graphic-properties draw:stroke="none" draw:fill-color="#aecf00" dr3d:edge-rounding="5%"/>
      <style:text-properties fo:font-size="10pt" style:font-size-asian="10pt" style:font-size-complex="10pt"/>
    </style:style>
    <style:style style:name="ch15" style:family="chart" style:data-style-name="N11">
      <style:graphic-properties draw:stroke="none" draw:fill-color="#4b1f6f" dr3d:edge-rounding="5%"/>
      <style:text-properties fo:font-size="10pt" style:font-size-asian="10pt" style:font-size-complex="10pt"/>
    </style:style>
    <style:style style:name="ch16" style:family="chart" style:data-style-name="N11">
      <style:graphic-properties draw:stroke="none" draw:fill-color="#ff950e" dr3d:edge-rounding="5%"/>
      <style:text-properties fo:font-size="10pt" style:font-size-asian="10pt" style:font-size-complex="10pt"/>
    </style:style>
    <style:style style:name="ch17" style:family="chart" style:data-style-name="N11">
      <style:graphic-properties draw:stroke="none" draw:fill-color="#c5000b" dr3d:edge-rounding="5%"/>
      <style:text-properties fo:font-size="10pt" style:font-size-asian="10pt" style:font-size-complex="10pt"/>
    </style:style>
    <style:style style:name="ch18" style:family="chart" style:data-style-name="N11">
      <style:graphic-properties draw:stroke="none" draw:fill-color="#0084d1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7.078cm" svg:height="16.557cm" xlink:href=".." xlink:type="simple" chart:class="chart:bar" chart:style-name="ch1">
        <chart:legend chart:legend-position="end" svg:x="24.666cm" svg:y="2.999cm" style:legend-expansion="high" chart:style-name="ch2"/>
        <chart:plot-area chart:style-name="ch3" table:cell-range-address="Feuille1.A140:Feuille1.L182" chart:data-source-has-labels="both" svg:x="0.991cm" svg:y="1.459cm" svg:width="22.593cm" svg:height="14.347cm">
          <chartooo:coordinate-region svg:x="2.591cm" svg:y="1.658cm" svg:width="20.993cm" svg:height="13.501cm"/>
          <chart:axis chart:dimension="x" chart:name="primary-x" chart:style-name="ch4" chartooo:axis-type="auto">
            <chartooo:date-scale/>
            <chart:categories table:cell-range-address="Feuille1.B140:Feuille1.L14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Feuille1.B142:Feuille1.L142" chart:label-cell-address="Feuille1.A142:Feuille1.A142" chart:class="chart:bar">
            <chart:data-point chart:repeated="11"/>
          </chart:series>
          <chart:series chart:style-name="ch8" chart:values-cell-range-address="Feuille1.B143:Feuille1.L143" chart:label-cell-address="Feuille1.A143:Feuille1.A143" chart:class="chart:bar">
            <chart:data-point chart:repeated="11"/>
          </chart:series>
          <chart:series chart:style-name="ch9" chart:values-cell-range-address="Feuille1.B144:Feuille1.L144" chart:label-cell-address="Feuille1.A144:Feuille1.A144" chart:class="chart:bar">
            <chart:data-point chart:repeated="11"/>
          </chart:series>
          <chart:series chart:style-name="ch10" chart:values-cell-range-address="Feuille1.B145:Feuille1.L145" chart:label-cell-address="Feuille1.A145:Feuille1.A145" chart:class="chart:bar">
            <chart:data-point chart:repeated="11"/>
          </chart:series>
          <chart:series chart:style-name="ch11" chart:values-cell-range-address="Feuille1.B146:Feuille1.L146" chart:label-cell-address="Feuille1.A146:Feuille1.A146" chart:class="chart:bar">
            <chart:data-point chart:repeated="11"/>
          </chart:series>
          <chart:series chart:style-name="ch12" chart:values-cell-range-address="Feuille1.B147:Feuille1.L147" chart:label-cell-address="Feuille1.A147:Feuille1.A147" chart:class="chart:bar">
            <chart:data-point chart:repeated="11"/>
          </chart:series>
          <chart:series chart:style-name="ch13" chart:values-cell-range-address="Feuille1.B148:Feuille1.L148" chart:label-cell-address="Feuille1.A148:Feuille1.A148" chart:class="chart:bar">
            <chart:data-point chart:repeated="11"/>
          </chart:series>
          <chart:series chart:style-name="ch14" chart:values-cell-range-address="Feuille1.B149:Feuille1.L149" chart:label-cell-address="Feuille1.A149:Feuille1.A149" chart:class="chart:bar">
            <chart:data-point chart:repeated="11"/>
          </chart:series>
          <chart:series chart:style-name="ch15" chart:values-cell-range-address="Feuille1.B150:Feuille1.L150" chart:label-cell-address="Feuille1.A150:Feuille1.A150" chart:class="chart:bar">
            <chart:data-point chart:repeated="11"/>
          </chart:series>
          <chart:series chart:style-name="ch16" chart:values-cell-range-address="Feuille1.B151:Feuille1.L151" chart:label-cell-address="Feuille1.A151:Feuille1.A151" chart:class="chart:bar">
            <chart:data-point chart:repeated="11"/>
          </chart:series>
          <chart:series chart:style-name="ch17" chart:values-cell-range-address="Feuille1.B152:Feuille1.L152" chart:label-cell-address="Feuille1.A152:Feuille1.A152" chart:class="chart:bar">
            <chart:data-point chart:repeated="11"/>
          </chart:series>
          <chart:series chart:style-name="ch18" chart:values-cell-range-address="Feuille1.B153:Feuille1.L153" chart:label-cell-address="Feuille1.A153:Feuille1.A153" chart:class="chart:bar">
            <chart:data-point chart:repeated="11"/>
          </chart:series>
          <chart:series chart:style-name="ch7" chart:values-cell-range-address="Feuille1.B154:Feuille1.L154" chart:label-cell-address="Feuille1.A154:Feuille1.A154" chart:class="chart:bar">
            <chart:data-point chart:repeated="11"/>
          </chart:series>
          <chart:series chart:style-name="ch8" chart:values-cell-range-address="Feuille1.B155:Feuille1.L155" chart:label-cell-address="Feuille1.A155:Feuille1.A155" chart:class="chart:bar">
            <chart:data-point chart:repeated="11"/>
          </chart:series>
          <chart:series chart:style-name="ch9" chart:values-cell-range-address="Feuille1.B156:Feuille1.L156" chart:label-cell-address="Feuille1.A156:Feuille1.A156" chart:class="chart:bar">
            <chart:data-point chart:repeated="11"/>
          </chart:series>
          <chart:series chart:style-name="ch10" chart:values-cell-range-address="Feuille1.B157:Feuille1.L157" chart:label-cell-address="Feuille1.A157:Feuille1.A157" chart:class="chart:bar">
            <chart:data-point chart:repeated="11"/>
          </chart:series>
          <chart:series chart:style-name="ch11" chart:values-cell-range-address="Feuille1.B158:Feuille1.L158" chart:label-cell-address="Feuille1.A158:Feuille1.A158" chart:class="chart:bar">
            <chart:data-point chart:repeated="11"/>
          </chart:series>
          <chart:series chart:style-name="ch12" chart:values-cell-range-address="Feuille1.B159:Feuille1.L159" chart:label-cell-address="Feuille1.A159:Feuille1.A159" chart:class="chart:bar">
            <chart:data-point chart:repeated="11"/>
          </chart:series>
          <chart:series chart:style-name="ch13" chart:values-cell-range-address="Feuille1.B160:Feuille1.L160" chart:label-cell-address="Feuille1.A160:Feuille1.A160" chart:class="chart:bar">
            <chart:data-point chart:repeated="11"/>
          </chart:series>
          <chart:series chart:style-name="ch14" chart:values-cell-range-address="Feuille1.B161:Feuille1.L161" chart:label-cell-address="Feuille1.A161:Feuille1.A161" chart:class="chart:bar">
            <chart:data-point chart:repeated="11"/>
          </chart:series>
          <chart:series chart:style-name="ch15" chart:values-cell-range-address="Feuille1.B162:Feuille1.L162" chart:label-cell-address="Feuille1.A162:Feuille1.A162" chart:class="chart:bar">
            <chart:data-point chart:repeated="11"/>
          </chart:series>
          <chart:series chart:style-name="ch16" chart:values-cell-range-address="Feuille1.B163:Feuille1.L163" chart:label-cell-address="Feuille1.A163:Feuille1.A163" chart:class="chart:bar">
            <chart:data-point chart:repeated="11"/>
          </chart:series>
          <chart:series chart:style-name="ch17" chart:values-cell-range-address="Feuille1.B164:Feuille1.L164" chart:label-cell-address="Feuille1.A164:Feuille1.A164" chart:class="chart:bar">
            <chart:data-point chart:repeated="11"/>
          </chart:series>
          <chart:series chart:style-name="ch18" chart:values-cell-range-address="Feuille1.B165:Feuille1.L165" chart:label-cell-address="Feuille1.A165:Feuille1.A165" chart:class="chart:bar">
            <chart:data-point chart:repeated="11"/>
          </chart:series>
          <chart:series chart:style-name="ch7" chart:values-cell-range-address="Feuille1.B166:Feuille1.L166" chart:label-cell-address="Feuille1.A166:Feuille1.A166" chart:class="chart:bar">
            <chart:data-point chart:repeated="11"/>
          </chart:series>
          <chart:series chart:style-name="ch8" chart:values-cell-range-address="Feuille1.B167:Feuille1.L167" chart:label-cell-address="Feuille1.A167:Feuille1.A167" chart:class="chart:bar">
            <chart:data-point chart:repeated="11"/>
          </chart:series>
          <chart:series chart:style-name="ch9" chart:values-cell-range-address="Feuille1.B168:Feuille1.L168" chart:label-cell-address="Feuille1.A168:Feuille1.A168" chart:class="chart:bar">
            <chart:data-point chart:repeated="11"/>
          </chart:series>
          <chart:series chart:style-name="ch10" chart:values-cell-range-address="Feuille1.B169:Feuille1.L169" chart:label-cell-address="Feuille1.A169:Feuille1.A169" chart:class="chart:bar">
            <chart:data-point chart:repeated="11"/>
          </chart:series>
          <chart:series chart:style-name="ch11" chart:values-cell-range-address="Feuille1.B170:Feuille1.L170" chart:label-cell-address="Feuille1.A170:Feuille1.A170" chart:class="chart:bar">
            <chart:data-point chart:repeated="11"/>
          </chart:series>
          <chart:series chart:style-name="ch12" chart:values-cell-range-address="Feuille1.B171:Feuille1.L171" chart:label-cell-address="Feuille1.A171:Feuille1.A171" chart:class="chart:bar">
            <chart:data-point chart:repeated="11"/>
          </chart:series>
          <chart:series chart:style-name="ch13" chart:values-cell-range-address="Feuille1.B172:Feuille1.L172" chart:label-cell-address="Feuille1.A172:Feuille1.A172" chart:class="chart:bar">
            <chart:data-point chart:repeated="11"/>
          </chart:series>
          <chart:series chart:style-name="ch14" chart:values-cell-range-address="Feuille1.B173:Feuille1.L173" chart:label-cell-address="Feuille1.A173:Feuille1.A173" chart:class="chart:bar">
            <chart:data-point chart:repeated="11"/>
          </chart:series>
          <chart:series chart:style-name="ch15" chart:values-cell-range-address="Feuille1.B174:Feuille1.L174" chart:label-cell-address="Feuille1.A174:Feuille1.A174" chart:class="chart:bar">
            <chart:data-point chart:repeated="11"/>
          </chart:series>
          <chart:series chart:style-name="ch16" chart:values-cell-range-address="Feuille1.B175:Feuille1.L175" chart:label-cell-address="Feuille1.A175:Feuille1.A175" chart:class="chart:bar">
            <chart:data-point chart:repeated="11"/>
          </chart:series>
          <chart:series chart:style-name="ch17" chart:values-cell-range-address="Feuille1.B176:Feuille1.L176" chart:label-cell-address="Feuille1.A176:Feuille1.A176" chart:class="chart:bar">
            <chart:data-point chart:repeated="11"/>
          </chart:series>
          <chart:series chart:style-name="ch18" chart:values-cell-range-address="Feuille1.B177:Feuille1.L177" chart:label-cell-address="Feuille1.A177:Feuille1.A177" chart:class="chart:bar">
            <chart:data-point chart:repeated="11"/>
          </chart:series>
          <chart:series chart:style-name="ch7" chart:values-cell-range-address="Feuille1.B178:Feuille1.L178" chart:label-cell-address="Feuille1.A178:Feuille1.A178" chart:class="chart:bar">
            <chart:data-point chart:repeated="11"/>
          </chart:series>
          <chart:series chart:style-name="ch8" chart:values-cell-range-address="Feuille1.B179:Feuille1.L179" chart:label-cell-address="Feuille1.A179:Feuille1.A179" chart:class="chart:bar">
            <chart:data-point chart:repeated="11"/>
          </chart:series>
          <chart:series chart:style-name="ch9" chart:values-cell-range-address="Feuille1.B180:Feuille1.L180" chart:label-cell-address="Feuille1.A180:Feuille1.A180" chart:class="chart:bar">
            <chart:data-point chart:repeated="11"/>
          </chart:series>
          <chart:series chart:style-name="ch10" chart:values-cell-range-address="Feuille1.B181:Feuille1.L181" chart:label-cell-address="Feuille1.A181:Feuille1.A181" chart:class="chart:bar">
            <chart:data-point chart:repeated="11"/>
          </chart:series>
          <chart:series chart:style-name="ch11" chart:values-cell-range-address="Feuille1.B182:Feuille1.L182" chart:label-cell-address="Feuille1.A182:Feuille1.A182" chart:class="chart:bar">
            <chart:data-point chart:repeated="11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&gt;=0</text:p>
                <text:list>
                  <text:list-item>
                    <text:p>t&gt;=0</text:p>
                  </text:list-item>
                  <text:list-item>
                    <text:p/>
                  </text:list-item>
                </text:list>
                <draw:g>
                  <svg:desc>Feuille1.B140:Feuille1.L141</svg:desc>
                </draw:g>
              </table:table-cell>
              <table:table-cell office:value-type="string">
                <text:p>T&lt;5</text:p>
                <text:list>
                  <text:list-item>
                    <text:p>T&lt;5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&lt;10</text:p>
                <text:list>
                  <text:list-item>
                    <text:p>T&lt;10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&lt;15</text:p>
                <text:list>
                  <text:list-item>
                    <text:p>T&lt;15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&lt;30</text:p>
                <text:list>
                  <text:list-item>
                    <text:p>T&lt;30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&lt;60</text:p>
                <text:list>
                  <text:list-item>
                    <text:p>T&lt;60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&lt;180</text:p>
                <text:list>
                  <text:list-item>
                    <text:p>T&lt;180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&lt;600</text:p>
                <text:list>
                  <text:list-item>
                    <text:p>T&lt;600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&lt;1800</text:p>
                <text:list>
                  <text:list-item>
                    <text:p>T&lt;1800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&lt;3600</text:p>
                <text:list>
                  <text:list-item>
                    <text:p>T&lt;3600</text:p>
                  </text:list-item>
                  <text:list-item>
                    <text:p/>
                  </text:list-item>
                </text:list>
              </table:table-cell>
              <table:table-cell office:value-type="string">
                <text:p>T&lt;7200</text:p>
                <text:list>
                  <text:list-item>
                    <text:p>T&lt;7200</text:p>
                  </text:list-item>
                  <text:list-item>
                    <text:p/>
                  </text:list-item>
                </text:list>
              </table:table-cell>
            </table:table-row>
          </table:table-header-rows>
          <table:table-rows>
            <table:table-row>
              <table:table-cell office:value-type="string">
                <text:p>0</text:p>
                <draw:g>
                  <svg:desc>Feuille1.A142:Feuille1.A142</svg:desc>
                </draw:g>
              </table:table-cell>
              <table:table-cell office:value-type="float" office:value="0.895253277954712">
                <text:p>0.895253277954712</text:p>
                <draw:g>
                  <svg:desc>Feuille1.B142:Feuille1.L142</svg:desc>
                </draw:g>
              </table:table-cell>
              <table:table-cell office:value-type="float" office:value="0.919911165267978">
                <text:p>0.919911165267978</text:p>
              </table:table-cell>
              <table:table-cell office:value-type="float" office:value="0.925307954478843">
                <text:p>0.925307954478843</text:p>
              </table:table-cell>
              <table:table-cell office:value-type="float" office:value="0.926487857895144">
                <text:p>0.926487857895144</text:p>
              </table:table-cell>
              <table:table-cell office:value-type="float" office:value="0.924855089623079">
                <text:p>0.924855089623079</text:p>
              </table:table-cell>
              <table:table-cell office:value-type="float" office:value="0.921497219108156">
                <text:p>0.921497219108156</text:p>
              </table:table-cell>
              <table:table-cell office:value-type="float" office:value="0.913940889828586">
                <text:p>0.913940889828586</text:p>
              </table:table-cell>
              <table:table-cell office:value-type="float" office:value="0.90186405807228">
                <text:p>0.90186405807228</text:p>
              </table:table-cell>
              <table:table-cell office:value-type="float" office:value="0.89656877854681">
                <text:p>0.89656877854681</text:p>
              </table:table-cell>
              <table:table-cell office:value-type="float" office:value="0.895580172317332">
                <text:p>0.895580172317332</text:p>
              </table:table-cell>
              <table:table-cell office:value-type="float" office:value="0.89573471007741">
                <text:p>0.89573471007741</text:p>
              </table:table-cell>
            </table:table-row>
            <table:table-row>
              <table:table-cell office:value-type="string">
                <text:p>1</text:p>
                <draw:g>
                  <svg:desc>Feuille1.A143:Feuille1.A143</svg:desc>
                </draw:g>
              </table:table-cell>
              <table:table-cell office:value-type="float" office:value="0.0668729961812877">
                <text:p>0.0668729961812877</text:p>
                <draw:g>
                  <svg:desc>Feuille1.B143:Feuille1.L143</svg:desc>
                </draw:g>
              </table:table-cell>
              <table:table-cell office:value-type="float" office:value="0.0407093676093892">
                <text:p>0.0407093676093892</text:p>
              </table:table-cell>
              <table:table-cell office:value-type="float" office:value="0.0360166475459943">
                <text:p>0.0360166475459943</text:p>
              </table:table-cell>
              <table:table-cell office:value-type="float" office:value="0.0345537688137852">
                <text:p>0.0345537688137852</text:p>
              </table:table-cell>
              <table:table-cell office:value-type="float" office:value="0.0340886861802345">
                <text:p>0.0340886861802345</text:p>
              </table:table-cell>
              <table:table-cell office:value-type="float" office:value="0.0364334926042426">
                <text:p>0.0364334926042426</text:p>
              </table:table-cell>
              <table:table-cell office:value-type="float" office:value="0.0430232030562336">
                <text:p>0.0430232030562336</text:p>
              </table:table-cell>
              <table:table-cell office:value-type="float" office:value="0.0554590272116766">
                <text:p>0.0554590272116766</text:p>
              </table:table-cell>
              <table:table-cell office:value-type="float" office:value="0.0620562109451621">
                <text:p>0.0620562109451621</text:p>
              </table:table-cell>
              <table:table-cell office:value-type="float" office:value="0.064378755866227">
                <text:p>0.064378755866227</text:p>
              </table:table-cell>
              <table:table-cell office:value-type="float" office:value="0.0653305527583997">
                <text:p>0.0653305527583997</text:p>
              </table:table-cell>
            </table:table-row>
            <table:table-row>
              <table:table-cell office:value-type="string">
                <text:p>2</text:p>
                <draw:g>
                  <svg:desc>Feuille1.A144:Feuille1.A144</svg:desc>
                </draw:g>
              </table:table-cell>
              <table:table-cell office:value-type="float" office:value="0.00508294375529966">
                <text:p>0.00508294375529966</text:p>
                <draw:g>
                  <svg:desc>Feuille1.B144:Feuille1.L144</svg:desc>
                </draw:g>
              </table:table-cell>
              <table:table-cell office:value-type="float" office:value="0.0108750483153502">
                <text:p>0.0108750483153502</text:p>
              </table:table-cell>
              <table:table-cell office:value-type="float" office:value="0.00907324752757145">
                <text:p>0.00907324752757145</text:p>
              </table:table-cell>
              <table:table-cell office:value-type="float" office:value="0.0083145742271753">
                <text:p>0.0083145742271753</text:p>
              </table:table-cell>
              <table:table-cell office:value-type="float" office:value="0.00778088933274305">
                <text:p>0.00778088933274305</text:p>
              </table:table-cell>
              <table:table-cell office:value-type="float" office:value="0.00725970591116384">
                <text:p>0.00725970591116384</text:p>
              </table:table-cell>
              <table:table-cell office:value-type="float" office:value="0.00664603769475776">
                <text:p>0.00664603769475776</text:p>
              </table:table-cell>
              <table:table-cell office:value-type="float" office:value="0.00606964015372074">
                <text:p>0.00606964015372074</text:p>
              </table:table-cell>
              <table:table-cell office:value-type="float" office:value="0.00567853840334015">
                <text:p>0.00567853840334015</text:p>
              </table:table-cell>
              <table:table-cell office:value-type="float" office:value="0.00542490242152584">
                <text:p>0.00542490242152584</text:p>
              </table:table-cell>
              <table:table-cell office:value-type="float" office:value="0.00524931750094365">
                <text:p>0.00524931750094365</text:p>
              </table:table-cell>
            </table:table-row>
            <table:table-row>
              <table:table-cell office:value-type="string">
                <text:p>3</text:p>
                <draw:g>
                  <svg:desc>Feuille1.A145:Feuille1.A145</svg:desc>
                </draw:g>
              </table:table-cell>
              <table:table-cell office:value-type="float" office:value="0.000456495181374051">
                <text:p>0.000456495181374051</text:p>
                <draw:g>
                  <svg:desc>Feuille1.B145:Feuille1.L145</svg:desc>
                </draw:g>
              </table:table-cell>
              <table:table-cell office:value-type="float" office:value="0.000491342544368232">
                <text:p>0.000491342544368232</text:p>
              </table:table-cell>
              <table:table-cell office:value-type="float" office:value="0.000485692991785089">
                <text:p>0.000485692991785089</text:p>
              </table:table-cell>
              <table:table-cell office:value-type="float" office:value="0.000477810416940062">
                <text:p>0.000477810416940062</text:p>
              </table:table-cell>
              <table:table-cell office:value-type="float" office:value="0.000527648796960743">
                <text:p>0.000527648796960743</text:p>
              </table:table-cell>
              <table:table-cell office:value-type="float" office:value="0.000559443603948758">
                <text:p>0.000559443603948758</text:p>
              </table:table-cell>
              <table:table-cell office:value-type="float" office:value="0.000573497518171341">
                <text:p>0.000573497518171341</text:p>
              </table:table-cell>
              <table:table-cell office:value-type="float" office:value="0.000563642715733085">
                <text:p>0.000563642715733085</text:p>
              </table:table-cell>
              <table:table-cell office:value-type="float" office:value="0.000522599265839101">
                <text:p>0.000522599265839101</text:p>
              </table:table-cell>
              <table:table-cell office:value-type="float" office:value="0.000500233661776224">
                <text:p>0.000500233661776224</text:p>
              </table:table-cell>
              <table:table-cell office:value-type="float" office:value="0.000480288725002727">
                <text:p>0.000480288725002727</text:p>
              </table:table-cell>
            </table:table-row>
            <table:table-row>
              <table:table-cell office:value-type="string">
                <text:p>4</text:p>
                <draw:g>
                  <svg:desc>Feuille1.A146:Feuille1.A146</svg:desc>
                </draw:g>
              </table:table-cell>
              <table:table-cell office:value-type="float" office:value="0.0000745056902242621">
                <text:p>0.0000745056902242621</text:p>
                <draw:g>
                  <svg:desc>Feuille1.B146:Feuille1.L146</svg:desc>
                </draw:g>
              </table:table-cell>
              <table:table-cell office:value-type="float" office:value="0.000026204935699639">
                <text:p>0.000026204935699639</text:p>
              </table:table-cell>
              <table:table-cell office:value-type="float" office:value="0.0000334960683989717">
                <text:p>0.0000334960683989717</text:p>
              </table:table-cell>
              <table:table-cell office:value-type="float" office:value="0.0000437432071846535">
                <text:p>0.0000437432071846535</text:p>
              </table:table-cell>
              <table:table-cell office:value-type="float" office:value="0.0000900863799689073">
                <text:p>0.0000900863799689073</text:p>
              </table:table-cell>
              <table:table-cell office:value-type="float" office:value="0.0000870729344667327">
                <text:p>0.0000870729344667327</text:p>
              </table:table-cell>
              <table:table-cell office:value-type="float" office:value="0.0000816689503725012">
                <text:p>0.0000816689503725012</text:p>
              </table:table-cell>
              <table:table-cell office:value-type="float" office:value="0.0000822949419665386">
                <text:p>0.0000822949419665386</text:p>
              </table:table-cell>
              <table:table-cell office:value-type="float" office:value="0.0000784599433967551">
                <text:p>0.0000784599433967551</text:p>
              </table:table-cell>
              <table:table-cell office:value-type="float" office:value="0.000076351453639529">
                <text:p>0.000076351453639529</text:p>
              </table:table-cell>
              <table:table-cell office:value-type="float" office:value="0.0000752410535252314">
                <text:p>0.0000752410535252314</text:p>
              </table:table-cell>
            </table:table-row>
            <table:table-row>
              <table:table-cell office:value-type="string">
                <text:p>5</text:p>
                <draw:g>
                  <svg:desc>Feuille1.A147:Feuille1.A147</svg:desc>
                </draw:g>
              </table:table-cell>
              <table:table-cell office:value-type="float" office:value="0.0120923917863981">
                <text:p>0.0120923917863981</text:p>
                <draw:g>
                  <svg:desc>Feuille1.B147:Feuille1.L147</svg:desc>
                </draw:g>
              </table:table-cell>
              <table:table-cell office:value-type="float" office:value="0.00264669850566354">
                <text:p>0.00264669850566354</text:p>
              </table:table-cell>
              <table:table-cell office:value-type="float" office:value="0.00680388889354112">
                <text:p>0.00680388889354112</text:p>
              </table:table-cell>
              <table:table-cell office:value-type="float" office:value="0.00923991130223528">
                <text:p>0.00923991130223528</text:p>
              </table:table-cell>
              <table:table-cell office:value-type="float" office:value="0.0123572774351635">
                <text:p>0.0123572774351635</text:p>
              </table:table-cell>
              <table:table-cell office:value-type="float" office:value="0.0136878652981704">
                <text:p>0.0136878652981704</text:p>
              </table:table-cell>
              <table:table-cell office:value-type="float" office:value="0.014321104164209">
                <text:p>0.014321104164209</text:p>
              </table:table-cell>
              <table:table-cell office:value-type="float" office:value="0.0139000815185746">
                <text:p>0.0139000815185746</text:p>
              </table:table-cell>
              <table:table-cell office:value-type="float" office:value="0.0133493989407908">
                <text:p>0.0133493989407908</text:p>
              </table:table-cell>
              <table:table-cell office:value-type="float" office:value="0.0128744347688723">
                <text:p>0.0128744347688723</text:p>
              </table:table-cell>
              <table:table-cell office:value-type="float" office:value="0.0124724586393659">
                <text:p>0.0124724586393659</text:p>
              </table:table-cell>
            </table:table-row>
            <table:table-row>
              <table:table-cell office:value-type="string">
                <text:p>6</text:p>
                <draw:g>
                  <svg:desc>Feuille1.A148:Feuille1.A148</svg:desc>
                </draw:g>
              </table:table-cell>
              <table:table-cell office:value-type="float" office:value="0.0000189220800569555">
                <text:p>0.0000189220800569555</text:p>
                <draw:g>
                  <svg:desc>Feuille1.B148:Feuille1.L148</svg:desc>
                </draw:g>
              </table:table-cell>
              <table:table-cell office:value-type="float" office:value="0.0000327561696245488">
                <text:p>0.0000327561696245488</text:p>
              </table:table-cell>
              <table:table-cell office:value-type="float" office:value="0.0000293090598491002">
                <text:p>0.0000293090598491002</text:p>
              </table:table-cell>
              <table:table-cell office:value-type="float" office:value="0.0000302837588201448">
                <text:p>0.0000302837588201448</text:p>
              </table:table-cell>
              <table:table-cell office:value-type="float" office:value="0.0000283128622759423">
                <text:p>0.0000283128622759423</text:p>
              </table:table-cell>
              <table:table-cell office:value-type="float" office:value="0.0000348291737866931">
                <text:p>0.0000348291737866931</text:p>
              </table:table-cell>
              <table:table-cell office:value-type="float" office:value="0.0000290378490213337">
                <text:p>0.0000290378490213337</text:p>
              </table:table-cell>
              <table:table-cell office:value-type="float" office:value="0.0000248437560653701">
                <text:p>0.0000248437560653701</text:p>
              </table:table-cell>
              <table:table-cell office:value-type="float" office:value="0.0000224171266847872">
                <text:p>0.0000224171266847872</text:p>
              </table:table-cell>
              <table:table-cell office:value-type="float" office:value="0.0000210624699695252">
                <text:p>0.0000210624699695252</text:p>
              </table:table-cell>
              <table:table-cell office:value-type="float" office:value="0.0000200642809400617">
                <text:p>0.0000200642809400617</text:p>
              </table:table-cell>
            </table:table-row>
            <table:table-row>
              <table:table-cell office:value-type="string">
                <text:p>7</text:p>
                <draw:g>
                  <svg:desc>Feuille1.A149:Feuille1.A149</svg:desc>
                </draw:g>
              </table:table-cell>
              <table:table-cell office:value-type="float" office:value="0.00254501976766051">
                <text:p>0.00254501976766051</text:p>
                <draw:g>
                  <svg:desc>Feuille1.B149:Feuille1.L149</svg:desc>
                </draw:g>
              </table:table-cell>
              <table:table-cell office:value-type="float" office:value="0.000183434549897473">
                <text:p>0.000183434549897473</text:p>
              </table:table-cell>
              <table:table-cell office:value-type="float" office:value="0.000912767863871978">
                <text:p>0.000912767863871978</text:p>
              </table:table-cell>
              <table:table-cell office:value-type="float" office:value="0.00165214728674345">
                <text:p>0.00165214728674345</text:p>
              </table:table-cell>
              <table:table-cell office:value-type="float" office:value="0.00293681598698638">
                <text:p>0.00293681598698638</text:p>
              </table:table-cell>
              <table:table-cell office:value-type="float" office:value="0.00350686243564766">
                <text:p>0.00350686243564766</text:p>
              </table:table-cell>
              <table:table-cell office:value-type="float" office:value="0.00353172838721972">
                <text:p>0.00353172838721972</text:p>
              </table:table-cell>
              <table:table-cell office:value-type="float" office:value="0.00323279375800629">
                <text:p>0.00323279375800629</text:p>
              </table:table-cell>
              <table:table-cell office:value-type="float" office:value="0.0029744724969877">
                <text:p>0.0029744724969877</text:p>
              </table:table-cell>
              <table:table-cell office:value-type="float" office:value="0.00280130850594686">
                <text:p>0.00280130850594686</text:p>
              </table:table-cell>
              <table:table-cell office:value-type="float" office:value="0.00267481945282198">
                <text:p>0.00267481945282198</text:p>
              </table:table-cell>
            </table:table-row>
            <table:table-row>
              <table:table-cell office:value-type="string">
                <text:p>9</text:p>
                <draw:g>
                  <svg:desc>Feuille1.A150:Feuille1.A150</svg:desc>
                </draw:g>
              </table:table-cell>
              <table:table-cell office:value-type="float" office:value="0.000070957800213583">
                <text:p>0.000070957800213583</text:p>
                <draw:g>
                  <svg:desc>Feuille1.B150:Feuille1.L150</svg:desc>
                </draw:g>
              </table:table-cell>
              <table:table-cell office:value-type="float" office:value="0.00000655123392490976">
                <text:p>0.00000655123392490976</text:p>
              </table:table-cell>
              <table:table-cell office:value-type="float" office:value="0.00000837401709974292">
                <text:p>0.00000837401709974292</text:p>
              </table:table-cell>
              <table:table-cell office:value-type="float" office:value="0.0000134594483645088">
                <text:p>0.0000134594483645088</text:p>
              </table:table-cell>
              <table:table-cell office:value-type="float" office:value="0.0000411823451286433">
                <text:p>0.0000411823451286433</text:p>
              </table:table-cell>
              <table:table-cell office:value-type="float" office:value="0.0000653047008500495">
                <text:p>0.0000653047008500495</text:p>
              </table:table-cell>
              <table:table-cell office:value-type="float" office:value="0.0000744094881171677">
                <text:p>0.0000744094881171677</text:p>
              </table:table-cell>
              <table:table-cell office:value-type="float" office:value="0.0000838476767206242">
                <text:p>0.0000838476767206242</text:p>
              </table:table-cell>
              <table:table-cell office:value-type="float" office:value="0.0000812620842323535">
                <text:p>0.0000812620842323535</text:p>
              </table:table-cell>
              <table:table-cell office:value-type="float" office:value="0.0000789842623857196">
                <text:p>0.0000789842623857196</text:p>
              </table:table-cell>
              <table:table-cell office:value-type="float" office:value="0.0000752410535252314">
                <text:p>0.0000752410535252314</text:p>
              </table:table-cell>
            </table:table-row>
            <table:table-row>
              <table:table-cell office:value-type="string">
                <text:p>13</text:p>
                <draw:g>
                  <svg:desc>Feuille1.A151:Feuille1.A151</svg:desc>
                </draw:g>
              </table:table-cell>
              <table:table-cell office:value-type="float" office:value="0.000688290662071755">
                <text:p>0.000688290662071755</text:p>
                <draw:g>
                  <svg:desc>Feuille1.B151:Feuille1.L151</svg:desc>
                </draw:g>
              </table:table-cell>
              <table:table-cell office:value-type="float" office:value="0.000432381439044044">
                <text:p>0.000432381439044044</text:p>
              </table:table-cell>
              <table:table-cell office:value-type="float" office:value="0.000929515898071464">
                <text:p>0.000929515898071464</text:p>
              </table:table-cell>
              <table:table-cell office:value-type="float" office:value="0.0010027289031559">
                <text:p>0.0010027289031559</text:p>
              </table:table-cell>
              <table:table-cell office:value-type="float" office:value="0.00101411524879284">
                <text:p>0.00101411524879284</text:p>
              </table:table-cell>
              <table:table-cell office:value-type="float" office:value="0.000927326752070703">
                <text:p>0.000927326752070703</text:p>
              </table:table-cell>
              <table:table-cell office:value-type="float" office:value="0.000856616546129346">
                <text:p>0.000856616546129346</text:p>
              </table:table-cell>
              <table:table-cell office:value-type="float" office:value="0.000777920111796902">
                <text:p>0.000777920111796902</text:p>
              </table:table-cell>
              <table:table-cell office:value-type="float" office:value="0.000743968391851374">
                <text:p>0.000743968391851374</text:p>
              </table:table-cell>
              <table:table-cell office:value-type="float" office:value="0.00074376847079886">
                <text:p>0.00074376847079886</text:p>
              </table:table-cell>
              <table:table-cell office:value-type="float" office:value="0.000723568131400976">
                <text:p>0.000723568131400976</text:p>
              </table:table-cell>
            </table:table-row>
            <table:table-row>
              <table:table-cell office:value-type="string">
                <text:p>23</text:p>
                <draw:g>
                  <svg:desc>Feuille1.A152:Feuille1.A152</svg:desc>
                </draw:g>
              </table:table-cell>
              <table:table-cell office:value-type="float" office:value="0.000653994391968523">
                <text:p>0.000653994391968523</text:p>
                <draw:g>
                  <svg:desc>Feuille1.B152:Feuille1.L152</svg:desc>
                </draw:g>
              </table:table-cell>
              <table:table-cell office:value-type="float" office:value="0.000026204935699639">
                <text:p>0.000026204935699639</text:p>
              </table:table-cell>
              <table:table-cell office:value-type="float" office:value="0.000121423247946272">
                <text:p>0.000121423247946272</text:p>
              </table:table-cell>
              <table:table-cell office:value-type="float" office:value="0.000151418794100724">
                <text:p>0.000151418794100724</text:p>
              </table:table-cell>
              <table:table-cell office:value-type="float" office:value="0.000332032657599687">
                <text:p>0.000332032657599687</text:p>
              </table:table-cell>
              <table:table-cell office:value-type="float" office:value="0.00047890113956703">
                <text:p>0.00047890113956703</text:p>
              </table:table-cell>
              <table:table-cell office:value-type="float" office:value="0.000575312383735175">
                <text:p>0.000575312383735175</text:p>
              </table:table-cell>
              <table:table-cell office:value-type="float" office:value="0.000635068514421024">
                <text:p>0.000635068514421024</text:p>
              </table:table-cell>
              <table:table-cell office:value-type="float" office:value="0.000643091321769832">
                <text:p>0.000643091321769832</text:p>
              </table:table-cell>
              <table:table-cell office:value-type="float" office:value="0.000647670951562901">
                <text:p>0.000647670951562901</text:p>
              </table:table-cell>
              <table:table-cell office:value-type="float" office:value="0.000645819042758237">
                <text:p>0.000645819042758237</text:p>
              </table:table-cell>
            </table:table-row>
            <table:table-row>
              <table:table-cell office:value-type="string">
                <text:p>27</text:p>
                <draw:g>
                  <svg:desc>Feuille1.A153:Feuille1.A153</svg:desc>
                </draw:g>
              </table:table-cell>
              <table:table-cell office:value-type="float" office:value="0.0000212873400640749">
                <text:p>0.0000212873400640749</text:p>
                <draw:g>
                  <svg:desc>Feuille1.B153:Feuille1.L153</svg:desc>
                </draw:g>
              </table:table-cell>
              <table:table-cell office:value-type="float" office:value="0.0000327561696245488">
                <text:p>0.0000327561696245488</text:p>
              </table:table-cell>
              <table:table-cell office:value-type="float" office:value="0.0000251220512992287">
                <text:p>0.0000251220512992287</text:p>
              </table:table-cell>
              <table:table-cell office:value-type="float" office:value="0.0000302837588201448">
                <text:p>0.0000302837588201448</text:p>
              </table:table-cell>
              <table:table-cell office:value-type="float" office:value="0.0000231650691348619">
                <text:p>0.0000231650691348619</text:p>
              </table:table-cell>
              <table:table-cell office:value-type="float" office:value="0.0000282987037016881">
                <text:p>0.0000282987037016881</text:p>
              </table:table-cell>
              <table:table-cell office:value-type="float" office:value="0.000025408117893667">
                <text:p>0.000025408117893667</text:p>
              </table:table-cell>
              <table:table-cell office:value-type="float" office:value="0.0000248437560653701">
                <text:p>0.0000248437560653701</text:p>
              </table:table-cell>
              <table:table-cell office:value-type="float" office:value="0.0000238181971025864">
                <text:p>0.0000238181971025864</text:p>
              </table:table-cell>
              <table:table-cell office:value-type="float" office:value="0.0000236952787157159">
                <text:p>0.0000236952787157159</text:p>
              </table:table-cell>
              <table:table-cell office:value-type="float" office:value="0.0000225723160575694">
                <text:p>0.0000225723160575694</text:p>
              </table:table-cell>
            </table:table-row>
            <table:table-row>
              <table:table-cell office:value-type="string">
                <text:p>29</text:p>
                <draw:g>
                  <svg:desc>Feuille1.A154:Feuille1.A154</svg:desc>
                </draw:g>
              </table:table-cell>
              <table:table-cell office:value-type="float" office:value="0.0000934277702812176">
                <text:p>0.0000934277702812176</text:p>
                <draw:g>
                  <svg:desc>Feuille1.B154:Feuille1.L154</svg:desc>
                </draw:g>
              </table:table-cell>
              <table:table-cell office:value-type="float" office:value="0.00000655123392490976">
                <text:p>0.00000655123392490976</text:p>
              </table:table-cell>
              <table:table-cell office:value-type="float" office:value="0.0000334960683989717">
                <text:p>0.0000334960683989717</text:p>
              </table:table-cell>
              <table:table-cell office:value-type="float" office:value="0.0000471080692757807">
                <text:p>0.0000471080692757807</text:p>
              </table:table-cell>
              <table:table-cell office:value-type="float" office:value="0.000141564311379712">
                <text:p>0.000141564311379712</text:p>
              </table:table-cell>
              <table:table-cell office:value-type="float" office:value="0.000137139871785104">
                <text:p>0.000137139871785104</text:p>
              </table:table-cell>
              <table:table-cell office:value-type="float" office:value="0.000119781127213002">
                <text:p>0.000119781127213002</text:p>
              </table:table-cell>
              <table:table-cell office:value-type="float" office:value="0.000108691432785994">
                <text:p>0.000108691432785994</text:p>
              </table:table-cell>
              <table:table-cell office:value-type="float" office:value="0.000107882422170538">
                <text:p>0.000107882422170538</text:p>
              </table:table-cell>
              <table:table-cell office:value-type="float" office:value="0.000102679541101436">
                <text:p>0.000102679541101436</text:p>
              </table:table-cell>
              <table:table-cell office:value-type="float" office:value="0.0000978133695828009">
                <text:p>0.0000978133695828009</text:p>
              </table:table-cell>
            </table:table-row>
            <table:table-row>
              <table:table-cell office:value-type="string">
                <text:p>32</text:p>
                <draw:g>
                  <svg:desc>Feuille1.A155:Feuille1.A155</svg:desc>
                </draw:g>
              </table:table-cell>
              <table:table-cell office:value-type="float" office:value="0.0000342962701032318">
                <text:p>0.0000342962701032318</text:p>
                <draw:g>
                  <svg:desc>Feuille1.B155:Feuille1.L155</svg:desc>
                </draw:g>
              </table:table-cell>
              <table:table-cell office:value-type="float" office:value="0.0000196537017747293">
                <text:p>0.0000196537017747293</text:p>
              </table:table-cell>
              <table:table-cell office:value-type="float" office:value="0.0000418700854987146">
                <text:p>0.0000418700854987146</text:p>
              </table:table-cell>
              <table:table-cell office:value-type="float" office:value="0.0000504729313669079">
                <text:p>0.0000504729313669079</text:p>
              </table:table-cell>
              <table:table-cell office:value-type="float" office:value="0.0000514779314108042">
                <text:p>0.0000514779314108042</text:p>
              </table:table-cell>
              <table:table-cell office:value-type="float" office:value="0.0000500669373183713">
                <text:p>0.0000500669373183713</text:p>
              </table:table-cell>
              <table:table-cell office:value-type="float" office:value="0.000045371639095834">
                <text:p>0.000045371639095834</text:p>
              </table:table-cell>
              <table:table-cell office:value-type="float" office:value="0.0000419238383603121">
                <text:p>0.0000419238383603121</text:p>
              </table:table-cell>
              <table:table-cell office:value-type="float" office:value="0.0000378289012805784">
                <text:p>0.0000378289012805784</text:p>
              </table:table-cell>
              <table:table-cell office:value-type="float" office:value="0.0000381757268197645">
                <text:p>0.0000381757268197645</text:p>
              </table:table-cell>
              <table:table-cell office:value-type="float" office:value="0.0000363665092038619">
                <text:p>0.0000363665092038619</text:p>
              </table:table-cell>
            </table:table-row>
            <table:table-row>
              <table:table-cell office:value-type="string">
                <text:p>42</text:p>
                <draw:g>
                  <svg:desc>Feuille1.A156:Feuille1.A156</svg:desc>
                </draw:g>
              </table:table-cell>
              <table:table-cell office:value-type="float" office:value="0.000391450531178266">
                <text:p>0.000391450531178266</text:p>
                <draw:g>
                  <svg:desc>Feuille1.B156:Feuille1.L156</svg:desc>
                </draw:g>
              </table:table-cell>
              <table:table-cell office:value-type="float" office:value="0.00157229614197834">
                <text:p>0.00157229614197834</text:p>
              </table:table-cell>
              <table:table-cell office:value-type="float" office:value="0.00131053367610977">
                <text:p>0.00131053367610977</text:p>
              </table:table-cell>
              <table:table-cell office:value-type="float" office:value="0.00110367476588972">
                <text:p>0.00110367476588972</text:p>
              </table:table-cell>
              <table:table-cell office:value-type="float" office:value="0.000846811971707729">
                <text:p>0.000846811971707729</text:p>
              </table:table-cell>
              <table:table-cell office:value-type="float" office:value="0.000716174885988876">
                <text:p>0.000716174885988876</text:p>
              </table:table-cell>
              <table:table-cell office:value-type="float" office:value="0.000600720501628842">
                <text:p>0.000600720501628842</text:p>
              </table:table-cell>
              <table:table-cell office:value-type="float" office:value="0.000513955203602345">
                <text:p>0.000513955203602345</text:p>
              </table:table-cell>
              <table:table-cell office:value-type="float" office:value="0.000463754308291535">
                <text:p>0.000463754308291535</text:p>
              </table:table-cell>
              <table:table-cell office:value-type="float" office:value="0.000435729847494553">
                <text:p>0.000435729847494553</text:p>
              </table:table-cell>
              <table:table-cell office:value-type="float" office:value="0.000415079811947527">
                <text:p>0.000415079811947527</text:p>
              </table:table-cell>
            </table:table-row>
            <table:table-row>
              <table:table-cell office:value-type="string">
                <text:p>53</text:p>
                <draw:g>
                  <svg:desc>Feuille1.A157:Feuille1.A157</svg:desc>
                </draw:g>
              </table:table-cell>
              <table:table-cell office:value-type="float" office:value="0.00229666746691297">
                <text:p>0.00229666746691297</text:p>
                <draw:g>
                  <svg:desc>Feuille1.B157:Feuille1.L157</svg:desc>
                </draw:g>
              </table:table-cell>
              <table:table-cell office:value-type="float" office:value="0.00935516204477113">
                <text:p>0.00935516204477113</text:p>
              </table:table-cell>
              <table:table-cell office:value-type="float" office:value="0.00715559761173032">
                <text:p>0.00715559761173032</text:p>
              </table:table-cell>
              <table:table-cell office:value-type="float" office:value="0.00607021121239346">
                <text:p>0.00607021121239346</text:p>
              </table:table-cell>
              <table:table-cell office:value-type="float" office:value="0.00480803879376911">
                <text:p>0.00480803879376911</text:p>
              </table:table-cell>
              <table:table-cell office:value-type="float" office:value="0.00409895839002144">
                <text:p>0.00409895839002144</text:p>
              </table:table-cell>
              <table:table-cell office:value-type="float" office:value="0.00352446892496438">
                <text:p>0.00352446892496438</text:p>
              </table:table-cell>
              <table:table-cell office:value-type="float" office:value="0.0030154108924343">
                <text:p>0.0030154108924343</text:p>
              </table:table-cell>
              <table:table-cell office:value-type="float" office:value="0.00272087875136604">
                <text:p>0.00272087875136604</text:p>
              </table:table-cell>
              <table:table-cell office:value-type="float" office:value="0.00255645729255113">
                <text:p>0.00255645729255113</text:p>
              </table:table-cell>
              <table:table-cell office:value-type="float" office:value="0.00243530209909999">
                <text:p>0.00243530209909999</text:p>
              </table:table-cell>
            </table:table-row>
            <table:table-row>
              <table:table-cell office:value-type="string">
                <text:p>60</text:p>
                <draw:g>
                  <svg:desc>Feuille1.A158:Feuille1.A158</svg:desc>
                </draw:g>
              </table:table-cell>
              <table:table-cell office:value-type="float" office:value="0.000024835230074754">
                <text:p>0.000024835230074754</text:p>
                <draw:g>
                  <svg:desc>Feuille1.B158:Feuille1.L158</svg:desc>
                </draw:g>
              </table:table-cell>
              <table:table-cell office:value-type="float" office:value="0.00000655123392490976">
                <text:p>0.00000655123392490976</text:p>
              </table:table-cell>
              <table:table-cell office:value-type="float" office:value="0.00000837401709974292">
                <text:p>0.00000837401709974292</text:p>
              </table:table-cell>
              <table:table-cell office:value-type="float" office:value="0.000016824310455636">
                <text:p>0.000016824310455636</text:p>
              </table:table-cell>
              <table:table-cell office:value-type="float" office:value="0.0000231650691348619">
                <text:p>0.0000231650691348619</text:p>
              </table:table-cell>
              <table:table-cell office:value-type="float" office:value="0.0000282987037016881">
                <text:p>0.0000282987037016881</text:p>
              </table:table-cell>
              <table:table-cell office:value-type="float" office:value="0.0000362973112766672">
                <text:p>0.0000362973112766672</text:p>
              </table:table-cell>
              <table:table-cell office:value-type="float" office:value="0.0000310546950817127">
                <text:p>0.0000310546950817127</text:p>
              </table:table-cell>
              <table:table-cell office:value-type="float" office:value="0.000028021408355984">
                <text:p>0.000028021408355984</text:p>
              </table:table-cell>
              <table:table-cell office:value-type="float" office:value="0.0000263280874619065">
                <text:p>0.0000263280874619065</text:p>
              </table:table-cell>
              <table:table-cell office:value-type="float" office:value="0.0000250803511750772">
                <text:p>0.0000250803511750772</text:p>
              </table:table-cell>
            </table:table-row>
            <table:table-row>
              <table:table-cell office:value-type="string">
                <text:p>64</text:p>
                <draw:g>
                  <svg:desc>Feuille1.A159:Feuille1.A159</svg:desc>
                </draw:g>
              </table:table-cell>
              <table:table-cell office:value-type="float" office:value="0.0000130089300391569">
                <text:p>0.0000130089300391569</text:p>
                <draw:g>
                  <svg:desc>Feuille1.B159:Feuille1.L15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0.00000837401709974292">
                <text:p>0.00000837401709974292</text:p>
              </table:table-cell>
              <table:table-cell office:value-type="float" office:value="0.00000672972418225439">
                <text:p>0.00000672972418225439</text:p>
              </table:table-cell>
              <table:table-cell office:value-type="float" office:value="0.00000772168971162063">
                <text:p>0.00000772168971162063</text:p>
              </table:table-cell>
              <table:table-cell office:value-type="float" office:value="0.0000130609401700099">
                <text:p>0.0000130609401700099</text:p>
              </table:table-cell>
              <table:table-cell office:value-type="float" office:value="0.0000181486556383336">
                <text:p>0.0000181486556383336</text:p>
              </table:table-cell>
              <table:table-cell office:value-type="float" office:value="0.0000155273475408563">
                <text:p>0.0000155273475408563</text:p>
              </table:table-cell>
              <table:table-cell office:value-type="float" office:value="0.000014010704177992">
                <text:p>0.000014010704177992</text:p>
              </table:table-cell>
              <table:table-cell office:value-type="float" office:value="0.0000144804481040486">
                <text:p>0.0000144804481040486</text:p>
              </table:table-cell>
              <table:table-cell office:value-type="float" office:value="0.0000137941931462924">
                <text:p>0.0000137941931462924</text:p>
              </table:table-cell>
            </table:table-row>
            <table:table-row>
              <table:table-cell office:value-type="string">
                <text:p>66</text:p>
                <draw:g>
                  <svg:desc>Feuille1.A160:Feuille1.A160</svg:desc>
                </draw:g>
              </table:table-cell>
              <table:table-cell office:value-type="float" office:value="0.000134819820405808">
                <text:p>0.000134819820405808</text:p>
                <draw:g>
                  <svg:desc>Feuille1.B160:Feuille1.L160</svg:desc>
                </draw:g>
              </table:table-cell>
              <table:table-cell office:value-type="float" office:value="0.000248946889146571">
                <text:p>0.000248946889146571</text:p>
              </table:table-cell>
              <table:table-cell office:value-type="float" office:value="0.000326586666889974">
                <text:p>0.000326586666889974</text:p>
              </table:table-cell>
              <table:table-cell office:value-type="float" office:value="0.000323026760748211">
                <text:p>0.000323026760748211</text:p>
              </table:table-cell>
              <table:table-cell office:value-type="float" office:value="0.000280554726188883">
                <text:p>0.000280554726188883</text:p>
              </table:table-cell>
              <table:table-cell office:value-type="float" office:value="0.000241627393145183">
                <text:p>0.000241627393145183</text:p>
              </table:table-cell>
              <table:table-cell office:value-type="float" office:value="0.000201450077585503">
                <text:p>0.000201450077585503</text:p>
              </table:table-cell>
              <table:table-cell office:value-type="float" office:value="0.000175459027211677">
                <text:p>0.000175459027211677</text:p>
              </table:table-cell>
              <table:table-cell office:value-type="float" office:value="0.000159722027629109">
                <text:p>0.000159722027629109</text:p>
              </table:table-cell>
              <table:table-cell office:value-type="float" office:value="0.000150070098532867">
                <text:p>0.000150070098532867</text:p>
              </table:table-cell>
              <table:table-cell office:value-type="float" office:value="0.00014295800169794">
                <text:p>0.00014295800169794</text:p>
              </table:table-cell>
            </table:table-row>
            <table:table-row>
              <table:table-cell office:value-type="string">
                <text:p>77</text:p>
                <draw:g>
                  <svg:desc>Feuille1.A161:Feuille1.A161</svg:desc>
                </draw:g>
              </table:table-cell>
              <table:table-cell office:value-type="float" office:value="0.0000555836101673067">
                <text:p>0.0000555836101673067</text:p>
                <draw:g>
                  <svg:desc>Feuille1.B161:Feuille1.L161</svg:desc>
                </draw:g>
              </table:table-cell>
              <table:table-cell office:value-type="float" office:value="0.00000655123392490976">
                <text:p>0.00000655123392490976</text:p>
              </table:table-cell>
              <table:table-cell office:value-type="float" office:value="0.0000293090598491002">
                <text:p>0.0000293090598491002</text:p>
              </table:table-cell>
              <table:table-cell office:value-type="float" office:value="0.0000672972418225439">
                <text:p>0.0000672972418225439</text:p>
              </table:table-cell>
              <table:table-cell office:value-type="float" office:value="0.0000797907936867465">
                <text:p>0.0000797907936867465</text:p>
              </table:table-cell>
              <table:table-cell office:value-type="float" office:value="0.0000848961111050644">
                <text:p>0.0000848961111050644</text:p>
              </table:table-cell>
              <table:table-cell office:value-type="float" office:value="0.0000816689503725012">
                <text:p>0.0000816689503725012</text:p>
              </table:table-cell>
              <table:table-cell office:value-type="float" office:value="0.0000714257986879391">
                <text:p>0.0000714257986879391</text:p>
              </table:table-cell>
              <table:table-cell office:value-type="float" office:value="0.0000644492392187631">
                <text:p>0.0000644492392187631</text:p>
              </table:table-cell>
              <table:table-cell office:value-type="float" office:value="0.0000605546011623851">
                <text:p>0.0000605546011623851</text:p>
              </table:table-cell>
              <table:table-cell office:value-type="float" office:value="0.0000589388252614313">
                <text:p>0.0000589388252614313</text:p>
              </table:table-cell>
            </table:table-row>
            <table:table-row>
              <table:table-cell office:value-type="string">
                <text:p>80</text:p>
                <draw:g>
                  <svg:desc>Feuille1.A162:Feuille1.A162</svg:desc>
                </draw:g>
              </table:table-cell>
              <table:table-cell office:value-type="float" office:value="0.0000141915600427166">
                <text:p>0.0000141915600427166</text:p>
                <draw:g>
                  <svg:desc>Feuille1.B162:Feuille1.L162</svg:desc>
                </draw:g>
              </table:table-cell>
              <table:table-cell office:value-type="float" office:value="0.0000131024678498195">
                <text:p>0.0000131024678498195</text:p>
              </table:table-cell>
              <table:table-cell office:value-type="float" office:value="0.00000837401709974292">
                <text:p>0.00000837401709974292</text:p>
              </table:table-cell>
              <table:table-cell office:value-type="float" office:value="0.000016824310455636">
                <text:p>0.000016824310455636</text:p>
              </table:table-cell>
              <table:table-cell office:value-type="float" office:value="0.0000180172759937815">
                <text:p>0.0000180172759937815</text:p>
              </table:table-cell>
              <table:table-cell office:value-type="float" office:value="0.0000239450569783515">
                <text:p>0.0000239450569783515</text:p>
              </table:table-cell>
              <table:table-cell office:value-type="float" office:value="0.0000217783867660003">
                <text:p>0.0000217783867660003</text:p>
              </table:table-cell>
              <table:table-cell office:value-type="float" office:value="0.0000186328170490276">
                <text:p>0.0000186328170490276</text:p>
              </table:table-cell>
              <table:table-cell office:value-type="float" office:value="0.0000168128450135904">
                <text:p>0.0000168128450135904</text:p>
              </table:table-cell>
              <table:table-cell office:value-type="float" office:value="0.0000157968524771439">
                <text:p>0.0000157968524771439</text:p>
              </table:table-cell>
              <table:table-cell office:value-type="float" office:value="0.0000150482107050463">
                <text:p>0.0000150482107050463</text:p>
              </table:table-cell>
            </table:table-row>
            <table:table-row>
              <table:table-cell office:value-type="string">
                <text:p>84</text:p>
                <draw:g>
                  <svg:desc>Feuille1.A163:Feuille1.A163</svg:desc>
                </draw:g>
              </table:table-cell>
              <table:table-cell office:value-type="float" office:value="0.000117080370352412">
                <text:p>0.000117080370352412</text:p>
                <draw:g>
                  <svg:desc>Feuille1.B163:Feuille1.L163</svg:desc>
                </draw:g>
              </table:table-cell>
              <table:table-cell office:value-type="float" office:value="0.000111370976723466">
                <text:p>0.000111370976723466</text:p>
              </table:table-cell>
              <table:table-cell office:value-type="float" office:value="0.0000921141880971721">
                <text:p>0.0000921141880971721</text:p>
              </table:table-cell>
              <table:table-cell office:value-type="float" office:value="0.0000807566901870527">
                <text:p>0.0000807566901870527</text:p>
              </table:table-cell>
              <table:table-cell office:value-type="float" office:value="0.0000797907936867465">
                <text:p>0.0000797907936867465</text:p>
              </table:table-cell>
              <table:table-cell office:value-type="float" office:value="0.000100133874636743">
                <text:p>0.000100133874636743</text:p>
              </table:table-cell>
              <table:table-cell office:value-type="float" office:value="0.000117966261649168">
                <text:p>0.000117966261649168</text:p>
              </table:table-cell>
              <table:table-cell office:value-type="float" office:value="0.000136640658359536">
                <text:p>0.000136640658359536</text:p>
              </table:table-cell>
              <table:table-cell office:value-type="float" office:value="0.000126096337601928">
                <text:p>0.000126096337601928</text:p>
              </table:table-cell>
              <table:table-cell office:value-type="float" office:value="0.00012110920232477">
                <text:p>0.00012110920232477</text:p>
              </table:table-cell>
              <table:table-cell office:value-type="float" office:value="0.000121639703199124">
                <text:p>0.000121639703199124</text:p>
              </table:table-cell>
            </table:table-row>
            <table:table-row>
              <table:table-cell office:value-type="string">
                <text:p>99</text:p>
                <draw:g>
                  <svg:desc>Feuille1.A164:Feuille1.A164</svg:desc>
                </draw:g>
              </table:table-cell>
              <table:table-cell office:value-type="float" office:value="0.0000153741900462763">
                <text:p>0.0000153741900462763</text:p>
                <draw:g>
                  <svg:desc>Feuille1.B164:Feuille1.L164</svg:desc>
                </draw:g>
              </table:table-cell>
              <table:table-cell office:value-type="float" office:value="0.0000131024678498195">
                <text:p>0.0000131024678498195</text:p>
              </table:table-cell>
              <table:table-cell office:value-type="float" office:value="0.0000125610256496144">
                <text:p>0.0000125610256496144</text:p>
              </table:table-cell>
              <table:table-cell office:value-type="float" office:value="0.0000134594483645088">
                <text:p>0.0000134594483645088</text:p>
              </table:table-cell>
              <table:table-cell office:value-type="float" office:value="0.0000180172759937815">
                <text:p>0.0000180172759937815</text:p>
              </table:table-cell>
              <table:table-cell office:value-type="float" office:value="0.0000195914102550149">
                <text:p>0.0000195914102550149</text:p>
              </table:table-cell>
              <table:table-cell office:value-type="float" office:value="0.0000163337900745002">
                <text:p>0.0000163337900745002</text:p>
              </table:table-cell>
              <table:table-cell office:value-type="float" office:value="0.0000186328170490276">
                <text:p>0.0000186328170490276</text:p>
              </table:table-cell>
              <table:table-cell office:value-type="float" office:value="0.0000182139154313896">
                <text:p>0.0000182139154313896</text:p>
              </table:table-cell>
              <table:table-cell office:value-type="float" office:value="0.0000171132568502393">
                <text:p>0.0000171132568502393</text:p>
              </table:table-cell>
              <table:table-cell office:value-type="float" office:value="0.0000163022282638001">
                <text:p>0.0000163022282638001</text:p>
              </table:table-cell>
            </table:table-row>
            <table:table-row>
              <table:table-cell office:value-type="string">
                <text:p>126</text:p>
                <draw:g>
                  <svg:desc>Feuille1.A165:Feuille1.A165</svg:desc>
                </draw:g>
              </table:table-cell>
              <table:table-cell office:value-type="float" office:value="0.000121810890366651">
                <text:p>0.000121810890366651</text:p>
                <draw:g>
                  <svg:desc>Feuille1.B165:Feuille1.L165</svg:desc>
                </draw:g>
              </table:table-cell>
              <table:table-cell office:value-type="float" office:value="0.000170332082047654">
                <text:p>0.000170332082047654</text:p>
              </table:table-cell>
              <table:table-cell office:value-type="float" office:value="0.000217724444593316">
                <text:p>0.000217724444593316</text:p>
              </table:table-cell>
              <table:table-cell office:value-type="float" office:value="0.000225445760105522">
                <text:p>0.000225445760105522</text:p>
              </table:table-cell>
              <table:table-cell office:value-type="float" office:value="0.000213633415354837">
                <text:p>0.000213633415354837</text:p>
              </table:table-cell>
              <table:table-cell office:value-type="float" office:value="0.000187206809103475">
                <text:p>0.000187206809103475</text:p>
              </table:table-cell>
              <table:table-cell office:value-type="float" office:value="0.000159708169617336">
                <text:p>0.000159708169617336</text:p>
              </table:table-cell>
              <table:table-cell office:value-type="float" office:value="0.000156826210162649">
                <text:p>0.000156826210162649</text:p>
              </table:table-cell>
              <table:table-cell office:value-type="float" office:value="0.000142909182615518">
                <text:p>0.000142909182615518</text:p>
              </table:table-cell>
              <table:table-cell office:value-type="float" office:value="0.000135589650428819">
                <text:p>0.000135589650428819</text:p>
              </table:table-cell>
              <table:table-cell office:value-type="float" office:value="0.000129163808551647">
                <text:p>0.000129163808551647</text:p>
              </table:table-cell>
            </table:table-row>
            <table:table-row>
              <table:table-cell office:value-type="string">
                <text:p>127</text:p>
                <draw:g>
                  <svg:desc>Feuille1.A166:Feuille1.A166</svg:desc>
                </draw:g>
              </table:table-cell>
              <table:table-cell office:value-type="float" office:value="0.0017526576652755">
                <text:p>0.0017526576652755</text:p>
                <draw:g>
                  <svg:desc>Feuille1.B166:Feuille1.L166</svg:desc>
                </draw:g>
              </table:table-cell>
              <table:table-cell office:value-type="float" office:value="0.00786803194381662">
                <text:p>0.00786803194381662</text:p>
              </table:table-cell>
              <table:table-cell office:value-type="float" office:value="0.00556453436277917">
                <text:p>0.00556453436277917</text:p>
              </table:table-cell>
              <table:table-cell office:value-type="float" office:value="0.00454592868511284">
                <text:p>0.00454592868511284</text:p>
              </table:table-cell>
              <table:table-cell office:value-type="float" office:value="0.00353653388792225">
                <text:p>0.00353653388792225</text:p>
              </table:table-cell>
              <table:table-cell office:value-type="float" office:value="0.00302143082599562">
                <text:p>0.00302143082599562</text:p>
              </table:table-cell>
              <table:table-cell office:value-type="float" office:value="0.0025571455794412">
                <text:p>0.0025571455794412</text:p>
              </table:table-cell>
              <table:table-cell office:value-type="float" office:value="0.002248359923916">
                <text:p>0.002248359923916</text:p>
              </table:table-cell>
              <table:table-cell office:value-type="float" office:value="0.00204836495082243">
                <text:p>0.00204836495082243</text:p>
              </table:table-cell>
              <table:table-cell office:value-type="float" office:value="0.00193248161970394">
                <text:p>0.00193248161970394</text:p>
              </table:table-cell>
              <table:table-cell office:value-type="float" office:value="0.00184842188160319">
                <text:p>0.00184842188160319</text:p>
              </table:table-cell>
            </table:table-row>
            <table:table-row>
              <table:table-cell office:value-type="string">
                <text:p>128</text:p>
                <draw:g>
                  <svg:desc>Feuille1.A167:Feuille1.A167</svg:desc>
                </draw:g>
              </table:table-cell>
              <table:table-cell office:value-type="float" office:value="0.0000236526000711943">
                <text:p>0.0000236526000711943</text:p>
                <draw:g>
                  <svg:desc>Feuille1.B167:Feuille1.L167</svg:desc>
                </draw:g>
              </table:table-cell>
              <table:table-cell office:value-type="float" office:value="0.000131024678498195">
                <text:p>0.000131024678498195</text:p>
              </table:table-cell>
              <table:table-cell office:value-type="float" office:value="0.0000837401709974292">
                <text:p>0.0000837401709974292</text:p>
              </table:table-cell>
              <table:table-cell office:value-type="float" office:value="0.0000672972418225439">
                <text:p>0.0000672972418225439</text:p>
              </table:table-cell>
              <table:table-cell office:value-type="float" office:value="0.0000514779314108042">
                <text:p>0.0000514779314108042</text:p>
              </table:table-cell>
              <table:table-cell office:value-type="float" office:value="0.0000435364672333663">
                <text:p>0.0000435364672333663</text:p>
              </table:table-cell>
              <table:table-cell office:value-type="float" office:value="0.0000362973112766672">
                <text:p>0.0000362973112766672</text:p>
              </table:table-cell>
              <table:table-cell office:value-type="float" office:value="0.0000310546950817127">
                <text:p>0.0000310546950817127</text:p>
              </table:table-cell>
              <table:table-cell office:value-type="float" office:value="0.000028021408355984">
                <text:p>0.000028021408355984</text:p>
              </table:table-cell>
              <table:table-cell office:value-type="float" office:value="0.0000263280874619065">
                <text:p>0.0000263280874619065</text:p>
              </table:table-cell>
              <table:table-cell office:value-type="float" office:value="0.0000250803511750772">
                <text:p>0.0000250803511750772</text:p>
              </table:table-cell>
            </table:table-row>
            <table:table-row>
              <table:table-cell office:value-type="string">
                <text:p>129</text:p>
                <draw:g>
                  <svg:desc>Feuille1.A168:Feuille1.A168</svg:desc>
                </draw:g>
              </table:table-cell>
              <table:table-cell office:value-type="float" office:value="0.000016556820049836">
                <text:p>0.000016556820049836</text:p>
                <draw:g>
                  <svg:desc>Feuille1.B168:Feuille1.L168</svg:desc>
                </draw:g>
              </table:table-cell>
              <table:table-cell office:value-type="float" office:value="0.000026204935699639">
                <text:p>0.000026204935699639</text:p>
              </table:table-cell>
              <table:table-cell office:value-type="float" office:value="0.0000167480341994858">
                <text:p>0.0000167480341994858</text:p>
              </table:table-cell>
              <table:table-cell office:value-type="float" office:value="0.0000134594483645088">
                <text:p>0.0000134594483645088</text:p>
              </table:table-cell>
              <table:table-cell office:value-type="float" office:value="0.000012869482852701">
                <text:p>0.000012869482852701</text:p>
              </table:table-cell>
              <table:table-cell office:value-type="float" office:value="0.0000108841168083416">
                <text:p>0.0000108841168083416</text:p>
              </table:table-cell>
              <table:table-cell office:value-type="float" office:value="0.0000145189245106669">
                <text:p>0.0000145189245106669</text:p>
              </table:table-cell>
              <table:table-cell office:value-type="float" office:value="0.0000186328170490276">
                <text:p>0.0000186328170490276</text:p>
              </table:table-cell>
              <table:table-cell office:value-type="float" office:value="0.0000182139154313896">
                <text:p>0.0000182139154313896</text:p>
              </table:table-cell>
              <table:table-cell office:value-type="float" office:value="0.0000171132568502393">
                <text:p>0.0000171132568502393</text:p>
              </table:table-cell>
              <table:table-cell office:value-type="float" office:value="0.000017556245822554">
                <text:p>0.000017556245822554</text:p>
              </table:table-cell>
            </table:table-row>
            <table:table-row>
              <table:table-cell office:value-type="string">
                <text:p>134</text:p>
                <draw:g>
                  <svg:desc>Feuille1.A169:Feuille1.A169</svg:desc>
                </draw:g>
              </table:table-cell>
              <table:table-cell office:value-type="float" office:value="0.000198681840598032">
                <text:p>0.000198681840598032</text:p>
                <draw:g>
                  <svg:desc>Feuille1.B169:Feuille1.L169</svg:desc>
                </draw:g>
              </table:table-cell>
              <table:table-cell office:value-type="float" office:value="0.00000655123392490976">
                <text:p>0.00000655123392490976</text:p>
              </table:table-cell>
              <table:table-cell office:value-type="float" office:value="0.0000669921367979433">
                <text:p>0.0000669921367979433</text:p>
              </table:table-cell>
              <table:table-cell office:value-type="float" office:value="0.0000975810006426886">
                <text:p>0.0000975810006426886</text:p>
              </table:table-cell>
              <table:table-cell office:value-type="float" office:value="0.000146712104520792">
                <text:p>0.000146712104520792</text:p>
              </table:table-cell>
              <table:table-cell office:value-type="float" office:value="0.000202444572635153">
                <text:p>0.000202444572635153</text:p>
              </table:table-cell>
              <table:table-cell office:value-type="float" office:value="0.00025408117893667">
                <text:p>0.00025408117893667</text:p>
              </table:table-cell>
              <table:table-cell office:value-type="float" office:value="0.000243779356391444">
                <text:p>0.000243779356391444</text:p>
              </table:table-cell>
              <table:table-cell office:value-type="float" office:value="0.000231176618936868">
                <text:p>0.000231176618936868</text:p>
              </table:table-cell>
              <table:table-cell office:value-type="float" office:value="0.000221155934680015">
                <text:p>0.000221155934680015</text:p>
              </table:table-cell>
              <table:table-cell office:value-type="float" office:value="0.000210674949870648">
                <text:p>0.000210674949870648</text:p>
              </table:table-cell>
            </table:table-row>
            <table:table-row>
              <table:table-cell office:value-type="string">
                <text:p>137</text:p>
                <draw:g>
                  <svg:desc>Feuille1.A170:Feuille1.A170</svg:desc>
                </draw:g>
              </table:table-cell>
              <table:table-cell office:value-type="float" office:value="0.00478255573439549">
                <text:p>0.00478255573439549</text:p>
                <draw:g>
                  <svg:desc>Feuille1.B170:Feuille1.L170</svg:desc>
                </draw:g>
              </table:table-cell>
              <table:table-cell office:value-type="float" office:value="0.0000589611053241878">
                <text:p>0.0000589611053241878</text:p>
              </table:table-cell>
              <table:table-cell office:value-type="float" office:value="0.0000963011966470435">
                <text:p>0.0000963011966470435</text:p>
              </table:table-cell>
              <table:table-cell office:value-type="float" office:value="0.000144689069918469">
                <text:p>0.000144689069918469</text:p>
              </table:table-cell>
              <table:table-cell office:value-type="float" office:value="0.000504483727825881">
                <text:p>0.000504483727825881</text:p>
              </table:table-cell>
              <table:table-cell office:value-type="float" office:value="0.00121684425917259">
                <text:p>0.00121684425917259</text:p>
              </table:table-cell>
              <table:table-cell office:value-type="float" office:value="0.0026551483198882">
                <text:p>0.0026551483198882</text:p>
              </table:table-cell>
              <table:table-cell office:value-type="float" office:value="0.00413182718062187">
                <text:p>0.00413182718062187</text:p>
              </table:table-cell>
              <table:table-cell office:value-type="float" office:value="0.0047174040967299">
                <text:p>0.0047174040967299</text:p>
              </table:table-cell>
              <table:table-cell office:value-type="float" office:value="0.00473773933877008">
                <text:p>0.00473773933877008</text:p>
              </table:table-cell>
              <table:table-cell office:value-type="float" office:value="0.00475272654767712">
                <text:p>0.00475272654767712</text:p>
              </table:table-cell>
            </table:table-row>
            <table:table-row>
              <table:table-cell office:value-type="string">
                <text:p>138</text:p>
                <draw:g>
                  <svg:desc>Feuille1.A171:Feuille1.A171</svg:desc>
                </draw:g>
              </table:table-cell>
              <table:table-cell office:value-type="float" office:value="0.0000212873400640749">
                <text:p>0.0000212873400640749</text:p>
                <draw:g>
                  <svg:desc>Feuille1.B171:Feuille1.L171</svg:desc>
                </draw:g>
              </table:table-cell>
              <table:table-cell office:value-type="float" office:value="0.000026204935699639">
                <text:p>0.000026204935699639</text:p>
              </table:table-cell>
              <table:table-cell office:value-type="float" office:value="0.0000209350427493573">
                <text:p>0.0000209350427493573</text:p>
              </table:table-cell>
              <table:table-cell office:value-type="float" office:value="0.0000336486209112719">
                <text:p>0.0000336486209112719</text:p>
              </table:table-cell>
              <table:table-cell office:value-type="float" office:value="0.0000437562416991836">
                <text:p>0.0000437562416991836</text:p>
              </table:table-cell>
              <table:table-cell office:value-type="float" office:value="0.0000391828205100297">
                <text:p>0.0000391828205100297</text:p>
              </table:table-cell>
              <table:table-cell office:value-type="float" office:value="0.0000326675801490005">
                <text:p>0.0000326675801490005</text:p>
              </table:table-cell>
              <table:table-cell office:value-type="float" office:value="0.0000279492255735414">
                <text:p>0.0000279492255735414</text:p>
              </table:table-cell>
              <table:table-cell office:value-type="float" office:value="0.0000252192675203856">
                <text:p>0.0000252192675203856</text:p>
              </table:table-cell>
              <table:table-cell office:value-type="float" office:value="0.0000236952787157159">
                <text:p>0.0000236952787157159</text:p>
              </table:table-cell>
              <table:table-cell office:value-type="float" office:value="0.0000225723160575694">
                <text:p>0.0000225723160575694</text:p>
              </table:table-cell>
            </table:table-row>
            <table:table-row>
              <table:table-cell office:value-type="string">
                <text:p>139</text:p>
                <draw:g>
                  <svg:desc>Feuille1.A172:Feuille1.A172</svg:desc>
                </draw:g>
              </table:table-cell>
              <table:table-cell office:value-type="float" office:value="0.000978035012943885">
                <text:p>0.000978035012943885</text:p>
                <draw:g>
                  <svg:desc>Feuille1.B172:Feuille1.L172</svg:desc>
                </draw:g>
              </table:table-cell>
              <table:table-cell office:value-type="float" office:value="0.00081235300668881">
                <text:p>0.00081235300668881</text:p>
              </table:table-cell>
              <table:table-cell office:value-type="float" office:value="0.000824840684324677">
                <text:p>0.000824840684324677</text:p>
              </table:table-cell>
              <table:table-cell office:value-type="float" office:value="0.000767188556777001">
                <text:p>0.000767188556777001</text:p>
              </table:table-cell>
              <table:table-cell office:value-type="float" office:value="0.000777316764303143">
                <text:p>0.000777316764303143</text:p>
              </table:table-cell>
              <table:table-cell office:value-type="float" office:value="0.000855491581135649">
                <text:p>0.000855491581135649</text:p>
              </table:table-cell>
              <table:table-cell office:value-type="float" office:value="0.000931026034246513">
                <text:p>0.000931026034246513</text:p>
              </table:table-cell>
              <table:table-cell office:value-type="float" office:value="0.000982881099336206">
                <text:p>0.000982881099336206</text:p>
              </table:table-cell>
              <table:table-cell office:value-type="float" office:value="0.00100316641914423">
                <text:p>0.00100316641914423</text:p>
              </table:table-cell>
              <table:table-cell office:value-type="float" office:value="0.000995201706060067">
                <text:p>0.000995201706060067</text:p>
              </table:table-cell>
              <table:table-cell office:value-type="float" office:value="0.000983149766063024">
                <text:p>0.000983149766063024</text:p>
              </table:table-cell>
            </table:table-row>
            <table:table-row>
              <table:table-cell office:value-type="string">
                <text:p>143</text:p>
                <draw:g>
                  <svg:desc>Feuille1.A173:Feuille1.A173</svg:desc>
                </draw:g>
              </table:table-cell>
              <table:table-cell office:value-type="float" office:value="0.00186145962560299">
                <text:p>0.00186145962560299</text:p>
                <draw:g>
                  <svg:desc>Feuille1.B173:Feuille1.L173</svg:desc>
                </draw:g>
              </table:table-cell>
              <table:table-cell office:value-type="float" office:value="0.0000327561696245488">
                <text:p>0.0000327561696245488</text:p>
              </table:table-cell>
              <table:table-cell office:value-type="float" office:value="0.000054431111148329">
                <text:p>0.000054431111148329</text:p>
              </table:table-cell>
              <table:table-cell office:value-type="float" office:value="0.0000740269660047983">
                <text:p>0.0000740269660047983</text:p>
              </table:table-cell>
              <table:table-cell office:value-type="float" office:value="0.000221355105066458">
                <text:p>0.000221355105066458</text:p>
              </table:table-cell>
              <table:table-cell office:value-type="float" office:value="0.000448425612503673">
                <text:p>0.000448425612503673</text:p>
              </table:table-cell>
              <table:table-cell office:value-type="float" office:value="0.00096187874883168">
                <text:p>0.00096187874883168</text:p>
              </table:table-cell>
              <table:table-cell office:value-type="float" office:value="0.00155894569310198">
                <text:p>0.00155894569310198</text:p>
              </table:table-cell>
              <table:table-cell office:value-type="float" office:value="0.0017569423039202">
                <text:p>0.0017569423039202</text:p>
              </table:table-cell>
              <table:table-cell office:value-type="float" office:value="0.00181005601300608">
                <text:p>0.00181005601300608</text:p>
              </table:table-cell>
              <table:table-cell office:value-type="float" office:value="0.00182208751286936">
                <text:p>0.00182208751286936</text:p>
              </table:table-cell>
            </table:table-row>
            <table:table-row>
              <table:table-cell office:value-type="string">
                <text:p>146</text:p>
                <draw:g>
                  <svg:desc>Feuille1.A174:Feuille1.A174</svg:desc>
                </draw:g>
              </table:table-cell>
              <table:table-cell office:value-type="float" office:value="0.0000390267901174706">
                <text:p>0.0000390267901174706</text:p>
                <draw:g>
                  <svg:desc>Feuille1.B174:Feuille1.L174</svg:desc>
                </draw:g>
              </table:table-cell>
              <table:table-cell office:value-type="float" office:value="0.00000655123392490976">
                <text:p>0.00000655123392490976</text:p>
              </table:table-cell>
              <table:table-cell office:value-type="float" office:value="0.0000628051282480719">
                <text:p>0.0000628051282480719</text:p>
              </table:table-cell>
              <table:table-cell office:value-type="float" office:value="0.0000874864143693071">
                <text:p>0.0000874864143693071</text:p>
              </table:table-cell>
              <table:table-cell office:value-type="float" office:value="0.0000823646902572867">
                <text:p>0.0000823646902572867</text:p>
              </table:table-cell>
              <table:table-cell office:value-type="float" office:value="0.0000718351709350545">
                <text:p>0.0000718351709350545</text:p>
              </table:table-cell>
              <table:table-cell office:value-type="float" office:value="0.0000598905636065008">
                <text:p>0.0000598905636065008</text:p>
              </table:table-cell>
              <table:table-cell office:value-type="float" office:value="0.0000512402468848259">
                <text:p>0.0000512402468848259</text:p>
              </table:table-cell>
              <table:table-cell office:value-type="float" office:value="0.0000462353237873736">
                <text:p>0.0000462353237873736</text:p>
              </table:table-cell>
              <table:table-cell office:value-type="float" office:value="0.0000434413443121458">
                <text:p>0.0000434413443121458</text:p>
              </table:table-cell>
              <table:table-cell office:value-type="float" office:value="0.0000413825794388773">
                <text:p>0.0000413825794388773</text:p>
              </table:table-cell>
            </table:table-row>
            <table:table-row>
              <table:table-cell office:value-type="string">
                <text:p>148</text:p>
                <draw:g>
                  <svg:desc>Feuille1.A175:Feuille1.A175</svg:desc>
                </draw:g>
              </table:table-cell>
              <table:table-cell office:value-type="float" office:value="0.000869233052616391">
                <text:p>0.000869233052616391</text:p>
                <draw:g>
                  <svg:desc>Feuille1.B175:Feuille1.L175</svg:desc>
                </draw:g>
              </table:table-cell>
              <table:table-cell office:value-type="float" office:value="0.000327561696245488">
                <text:p>0.000327561696245488</text:p>
              </table:table-cell>
              <table:table-cell office:value-type="float" office:value="0.000226098461693059">
                <text:p>0.000226098461693059</text:p>
              </table:table-cell>
              <table:table-cell office:value-type="float" office:value="0.000198526863376505">
                <text:p>0.000198526863376505</text:p>
              </table:table-cell>
              <table:table-cell office:value-type="float" office:value="0.000167303277085114">
                <text:p>0.000167303277085114</text:p>
              </table:table-cell>
              <table:table-cell office:value-type="float" office:value="0.000161084928763455">
                <text:p>0.000161084928763455</text:p>
              </table:table-cell>
              <table:table-cell office:value-type="float" office:value="0.000542644803586174">
                <text:p>0.000542644803586174</text:p>
              </table:table-cell>
              <table:table-cell office:value-type="float" office:value="0.000729785334420248">
                <text:p>0.000729785334420248</text:p>
              </table:table-cell>
              <table:table-cell office:value-type="float" office:value="0.000781797293131953">
                <text:p>0.000781797293131953</text:p>
              </table:table-cell>
              <table:table-cell office:value-type="float" office:value="0.000813537902572912">
                <text:p>0.000813537902572912</text:p>
              </table:table-cell>
              <table:table-cell office:value-type="float" office:value="0.000823889536101285">
                <text:p>0.000823889536101285</text:p>
              </table:table-cell>
            </table:table-row>
            <table:table-row>
              <table:table-cell office:value-type="string">
                <text:p>150</text:p>
                <draw:g>
                  <svg:desc>Feuille1.A176:Feuille1.A176</svg:desc>
                </draw:g>
              </table:table-cell>
              <table:table-cell office:value-type="float" office:value="0.0000342962701032318">
                <text:p>0.0000342962701032318</text:p>
                <draw:g>
                  <svg:desc>Feuille1.B176:Feuille1.L176</svg:desc>
                </draw:g>
              </table:table-cell>
              <table:table-cell office:value-type="float" office:value="0.00000655123392490976">
                <text:p>0.00000655123392490976</text:p>
              </table:table-cell>
              <table:table-cell office:value-type="float" office:value="0.0000167480341994858">
                <text:p>0.0000167480341994858</text:p>
              </table:table-cell>
              <table:table-cell office:value-type="float" office:value="0.000016824310455636">
                <text:p>0.000016824310455636</text:p>
              </table:table-cell>
              <table:table-cell office:value-type="float" office:value="0.0000283128622759423">
                <text:p>0.0000283128622759423</text:p>
              </table:table-cell>
              <table:table-cell office:value-type="float" office:value="0.0000282987037016881">
                <text:p>0.0000282987037016881</text:p>
              </table:table-cell>
              <table:table-cell office:value-type="float" office:value="0.0000344824457128338">
                <text:p>0.0000344824457128338</text:p>
              </table:table-cell>
              <table:table-cell office:value-type="float" office:value="0.0000357128993439696">
                <text:p>0.0000357128993439696</text:p>
              </table:table-cell>
              <table:table-cell office:value-type="float" office:value="0.00003502676044498">
                <text:p>0.00003502676044498</text:p>
              </table:table-cell>
              <table:table-cell office:value-type="float" office:value="0.0000355429180735738">
                <text:p>0.0000355429180735738</text:p>
              </table:table-cell>
              <table:table-cell office:value-type="float" office:value="0.0000338584740863542">
                <text:p>0.0000338584740863542</text:p>
              </table:table-cell>
            </table:table-row>
            <table:table-row>
              <table:table-cell office:value-type="string">
                <text:p>173</text:p>
                <draw:g>
                  <svg:desc>Feuille1.A177:Feuille1.A177</svg:desc>
                </draw:g>
              </table:table-cell>
              <table:table-cell office:value-type="float" office:value="0.000016556820049836">
                <text:p>0.000016556820049836</text:p>
                <draw:g>
                  <svg:desc>Feuille1.B177:Feuille1.L177</svg:desc>
                </draw:g>
              </table:table-cell>
              <table:table-cell office:value-type="float" office:value="0.0000131024678498195">
                <text:p>0.0000131024678498195</text:p>
              </table:table-cell>
              <table:table-cell office:value-type="float" office:value="0.00000837401709974292">
                <text:p>0.00000837401709974292</text:p>
              </table:table-cell>
              <table:table-cell office:value-type="float" office:value="0.0000100945862733816">
                <text:p>0.0000100945862733816</text:p>
              </table:table-cell>
              <table:table-cell office:value-type="float" office:value="0.000012869482852701">
                <text:p>0.000012869482852701</text:p>
              </table:table-cell>
              <table:table-cell office:value-type="float" office:value="0.0000304755270633564">
                <text:p>0.0000304755270633564</text:p>
              </table:table-cell>
              <table:table-cell office:value-type="float" office:value="0.000025408117893667">
                <text:p>0.000025408117893667</text:p>
              </table:table-cell>
              <table:table-cell office:value-type="float" office:value="0.0000217382865571989">
                <text:p>0.0000217382865571989</text:p>
              </table:table-cell>
              <table:table-cell office:value-type="float" office:value="0.0000196149858491888">
                <text:p>0.0000196149858491888</text:p>
              </table:table-cell>
              <table:table-cell office:value-type="float" office:value="0.0000184296612233346">
                <text:p>0.0000184296612233346</text:p>
              </table:table-cell>
              <table:table-cell office:value-type="float" office:value="0.000017556245822554">
                <text:p>0.000017556245822554</text:p>
              </table:table-cell>
            </table:table-row>
            <table:table-row>
              <table:table-cell office:value-type="string">
                <text:p>193</text:p>
                <draw:g>
                  <svg:desc>Feuille1.A178:Feuille1.A178</svg:desc>
                </draw:g>
              </table:table-cell>
              <table:table-cell office:value-type="float" office:value="0.000381989491149788">
                <text:p>0.000381989491149788</text:p>
                <draw:g>
                  <svg:desc>Feuille1.B178:Feuille1.L178</svg:desc>
                </draw:g>
              </table:table-cell>
              <table:table-cell office:value-type="float" office:value="0.0018802041364491">
                <text:p>0.0018802041364491</text:p>
              </table:table-cell>
              <table:table-cell office:value-type="float" office:value="0.00128122461626067">
                <text:p>0.00128122461626067</text:p>
              </table:table-cell>
              <table:table-cell office:value-type="float" office:value="0.00105320183452281">
                <text:p>0.00105320183452281</text:p>
              </table:table-cell>
              <table:table-cell office:value-type="float" office:value="0.000813351316290706">
                <text:p>0.000813351316290706</text:p>
              </table:table-cell>
              <table:table-cell office:value-type="float" office:value="0.000694406652372193">
                <text:p>0.000694406652372193</text:p>
              </table:table-cell>
              <table:table-cell office:value-type="float" office:value="0.000584386711554342">
                <text:p>0.000584386711554342</text:p>
              </table:table-cell>
              <table:table-cell office:value-type="float" office:value="0.000501533325569659">
                <text:p>0.000501533325569659</text:p>
              </table:table-cell>
              <table:table-cell office:value-type="float" office:value="0.000452545744949141">
                <text:p>0.000452545744949141</text:p>
              </table:table-cell>
              <table:table-cell office:value-type="float" office:value="0.000425198612509791">
                <text:p>0.000425198612509791</text:p>
              </table:table-cell>
              <table:table-cell office:value-type="float" office:value="0.000405047671477496">
                <text:p>0.000405047671477496</text:p>
              </table:table-cell>
            </table:table-row>
            <table:table-row>
              <table:table-cell office:value-type="string">
                <text:p>224</text:p>
                <draw:g>
                  <svg:desc>Feuille1.A179:Feuille1.A179</svg:desc>
                </draw:g>
              </table:table-cell>
              <table:table-cell office:value-type="float" office:value="0.000024835230074754">
                <text:p>0.000024835230074754</text:p>
                <draw:g>
                  <svg:desc>Feuille1.B179:Feuille1.L179</svg:desc>
                </draw:g>
              </table:table-cell>
              <table:table-cell office:value-type="float" office:value="0.0000917172749487366">
                <text:p>0.0000917172749487366</text:p>
              </table:table-cell>
              <table:table-cell office:value-type="float" office:value="0.0000837401709974292">
                <text:p>0.0000837401709974292</text:p>
              </table:table-cell>
              <table:table-cell office:value-type="float" office:value="0.0000706621039136711">
                <text:p>0.0000706621039136711</text:p>
              </table:table-cell>
              <table:table-cell office:value-type="float" office:value="0.0000540518279813444">
                <text:p>0.0000540518279813444</text:p>
              </table:table-cell>
              <table:table-cell office:value-type="float" office:value="0.0000457132905950347">
                <text:p>0.0000457132905950347</text:p>
              </table:table-cell>
              <table:table-cell office:value-type="float" office:value="0.0000381121768405005">
                <text:p>0.0000381121768405005</text:p>
              </table:table-cell>
              <table:table-cell office:value-type="float" office:value="0.0000326074298357983">
                <text:p>0.0000326074298357983</text:p>
              </table:table-cell>
              <table:table-cell office:value-type="float" office:value="0.0000294224787737832">
                <text:p>0.0000294224787737832</text:p>
              </table:table-cell>
              <table:table-cell office:value-type="float" office:value="0.0000276444918350019">
                <text:p>0.0000276444918350019</text:p>
              </table:table-cell>
              <table:table-cell office:value-type="float" office:value="0.000026334368733831">
                <text:p>0.000026334368733831</text:p>
              </table:table-cell>
            </table:table-row>
            <table:table-row>
              <table:table-cell office:value-type="string">
                <text:p>239</text:p>
                <draw:g>
                  <svg:desc>Feuille1.A180:Feuille1.A180</svg:desc>
                </draw:g>
              </table:table-cell>
              <table:table-cell office:value-type="float" office:value="0.00012654141038089">
                <text:p>0.00012654141038089</text:p>
                <draw:g>
                  <svg:desc>Feuille1.B180:Feuille1.L180</svg:desc>
                </draw:g>
              </table:table-cell>
              <table:table-cell office:value-type="float" office:value="0.0000786148070989171">
                <text:p>0.0000786148070989171</text:p>
              </table:table-cell>
              <table:table-cell office:value-type="float" office:value="0.0000963011966470435">
                <text:p>0.0000963011966470435</text:p>
              </table:table-cell>
              <table:table-cell office:value-type="float" office:value="0.000127864759462833">
                <text:p>0.000127864759462833</text:p>
              </table:table-cell>
              <table:table-cell office:value-type="float" office:value="0.000182746656508355">
                <text:p>0.000182746656508355</text:p>
              </table:table-cell>
              <table:table-cell office:value-type="float" office:value="0.000176322692295134">
                <text:p>0.000176322692295134</text:p>
              </table:table-cell>
              <table:table-cell office:value-type="float" office:value="0.000166967631872669">
                <text:p>0.000166967631872669</text:p>
              </table:table-cell>
              <table:table-cell office:value-type="float" office:value="0.000152168005900392">
                <text:p>0.000152168005900392</text:p>
              </table:table-cell>
              <table:table-cell office:value-type="float" office:value="0.000145711323451117">
                <text:p>0.000145711323451117</text:p>
              </table:table-cell>
              <table:table-cell office:value-type="float" office:value="0.000139538863548105">
                <text:p>0.000139538863548105</text:p>
              </table:table-cell>
              <table:table-cell office:value-type="float" office:value="0.000134179878786663">
                <text:p>0.000134179878786663</text:p>
              </table:table-cell>
            </table:table-row>
            <table:table-row>
              <table:table-cell office:value-type="string">
                <text:p>253</text:p>
                <draw:g>
                  <svg:desc>Feuille1.A181:Feuille1.A181</svg:desc>
                </draw:g>
              </table:table-cell>
              <table:table-cell office:value-type="float" office:value="0.000241256520726182">
                <text:p>0.000241256520726182</text:p>
                <draw:g>
                  <svg:desc>Feuille1.B181:Feuille1.L181</svg:desc>
                </draw:g>
              </table:table-cell>
              <table:table-cell office:value-type="float" office:value="0.0000131024678498195">
                <text:p>0.0000131024678498195</text:p>
              </table:table-cell>
              <table:table-cell office:value-type="float" office:value="0.0000963011966470435">
                <text:p>0.0000963011966470435</text:p>
              </table:table-cell>
              <table:table-cell office:value-type="float" office:value="0.000144689069918469">
                <text:p>0.000144689069918469</text:p>
              </table:table-cell>
              <table:table-cell office:value-type="float" office:value="0.000272833036477262">
                <text:p>0.000272833036477262</text:p>
              </table:table-cell>
              <table:table-cell office:value-type="float" office:value="0.000343938091143594">
                <text:p>0.000343938091143594</text:p>
              </table:table-cell>
              <table:table-cell office:value-type="float" office:value="0.000328490667053838">
                <text:p>0.000328490667053838</text:p>
              </table:table-cell>
              <table:table-cell office:value-type="float" office:value="0.000302783277046698">
                <text:p>0.000302783277046698</text:p>
              </table:table-cell>
              <table:table-cell office:value-type="float" office:value="0.000277411942724241">
                <text:p>0.000277411942724241</text:p>
              </table:table-cell>
              <table:table-cell office:value-type="float" office:value="0.000263280874619065">
                <text:p>0.000263280874619065</text:p>
              </table:table-cell>
              <table:table-cell office:value-type="float" office:value="0.000252057529309525">
                <text:p>0.000252057529309525</text:p>
              </table:table-cell>
            </table:table-row>
            <table:table-row>
              <table:table-cell office:value-type="string">
                <text:p>255</text:p>
                <draw:g>
                  <svg:desc>Feuille1.A182:Feuille1.A182</svg:desc>
                </draw:g>
              </table:table-cell>
              <table:table-cell office:value-type="float" office:value="0.00148774854447812">
                <text:p>0.00148774854447812</text:p>
                <draw:g>
                  <svg:desc>Feuille1.B182:Feuille1.L182</svg:desc>
                </draw:g>
              </table:table-cell>
              <table:table-cell office:value-type="float" office:value="0.00172297452225127">
                <text:p>0.00172297452225127</text:p>
              </table:table-cell>
              <table:table-cell office:value-type="float" office:value="0.00240752991617609">
                <text:p>0.00240752991617609</text:p>
              </table:table-cell>
              <table:table-cell office:value-type="float" office:value="0.00252701143043652">
                <text:p>0.00252701143043652</text:p>
              </table:table-cell>
              <table:table-cell office:value-type="float" office:value="0.00244777563858374">
                <text:p>0.00244777563858374</text:p>
              </table:table-cell>
              <table:table-cell office:value-type="float" office:value="0.00234226193715511">
                <text:p>0.00234226193715511</text:p>
              </table:table-cell>
              <table:table-cell office:value-type="float" office:value="0.0021542454242702">
                <text:p>0.0021542454242702</text:p>
              </table:table-cell>
              <table:table-cell office:value-type="float" office:value="0.00190675827801716">
                <text:p>0.00190675827801716</text:p>
              </table:table-cell>
              <table:table-cell office:value-type="float" office:value="0.0017401294589066">
                <text:p>0.0017401294589066</text:p>
              </table:table-cell>
              <table:table-cell office:value-type="float" office:value="0.00164418906199606">
                <text:p>0.00164418906199606</text:p>
              </table:table-cell>
              <table:table-cell office:value-type="float" office:value="0.00157128400111858">
                <text:p>0.00157128400111858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/>
</office:document-styles>
</file>